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Wingdings" svg:font-family="Wingdings"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Wingdings2" svg:font-family="Wingding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fo:margin-left="0.501cm" fo:margin-right="0cm" fo:text-align="justify" style:justify-single-word="false" fo:text-indent="0cm" style:auto-text-indent="false"/>
    </style:style>
    <style:style style:name="P5" style:family="paragraph" style:parent-style-name="Standard">
      <style:paragraph-properties fo:margin-left="0.501cm" fo:margin-right="0cm" fo:text-align="justify" style:justify-single-word="false" fo:text-indent="0cm" style:auto-text-indent="false"/>
      <style:text-properties fo:font-size="14pt" style:font-size-asian="14pt" style:font-size-complex="14pt"/>
    </style:style>
    <style:style style:name="P6" style:family="paragraph" style:parent-style-name="Standard" style:master-page-name="Standard">
      <style:paragraph-properties fo:margin-left="6.244cm" fo:margin-right="0cm" fo:text-align="justify" style:justify-single-word="false" fo:text-indent="1.249cm" style:auto-text-indent="false" style:page-number="auto"/>
      <style:text-properties fo:font-size="14pt" style:font-size-asian="14pt" style:font-size-complex="14pt"/>
    </style:style>
    <style:style style:name="P7" style:family="paragraph" style:parent-style-name="Standard">
      <style:paragraph-properties fo:margin-left="0.501cm" fo:margin-right="0cm" fo:text-align="justify" style:justify-single-word="false" fo:text-indent="0cm" style:auto-text-indent="false"/>
    </style:style>
    <style:style style:name="P8" style:family="paragraph" style:parent-style-name="Standard">
      <style:paragraph-properties fo:margin-left="0.501cm" fo:margin-right="0cm" fo:text-align="justify" style:justify-single-word="false" fo:text-indent="0cm" style:auto-text-indent="false"/>
      <style:text-properties officeooo:rsid="005a1487" officeooo:paragraph-rsid="005a1487"/>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officeooo:paragraph-rsid="005a1487"/>
    </style:style>
    <style:style style:name="P11" style:family="paragraph" style:parent-style-name="Standard">
      <style:paragraph-properties fo:margin-left="0.635cm" fo:margin-right="0cm" fo:text-align="justify" style:justify-single-word="false" fo:text-indent="0cm" style:auto-text-indent="false"/>
    </style:style>
    <style:style style:name="P12" style:family="paragraph" style:parent-style-name="List_20_Paragraph" style:list-style-name="WWNum1">
      <style:paragraph-properties fo:text-align="justify" style:justify-single-word="false"/>
      <style:text-properties fo:font-size="14pt" style:font-size-asian="14pt" style:font-size-complex="14pt"/>
    </style:style>
    <style:style style:name="P13" style:family="paragraph" style:parent-style-name="List_20_Paragraph" style:list-style-name="WWNum2">
      <style:paragraph-properties fo:text-align="justify" style:justify-single-word="false"/>
      <style:text-properties fo:font-size="14pt" style:font-size-asian="14pt" style:font-size-complex="14pt"/>
    </style:style>
    <style:style style:name="P14" style:family="paragraph" style:parent-style-name="List_20_Paragraph" style:list-style-name="WWNum2">
      <style:paragraph-properties fo:text-align="justify" style:justify-single-word="false"/>
    </style:style>
    <style:style style:name="T1" style:family="text">
      <style:text-properties fo:font-size="14pt" style:font-size-asian="14pt" style:font-size-complex="14pt"/>
    </style:style>
    <style:style style:name="T2" style:family="text">
      <style:text-properties fo:font-size="14pt" officeooo:rsid="005a1487" style:font-size-asian="14pt" style:font-size-complex="14pt"/>
    </style:style>
    <style:style style:name="T3" style:family="text">
      <style:text-properties fo:font-size="14pt" officeooo:rsid="005bada9" style:font-size-asian="14pt" style:font-size-complex="14pt"/>
    </style:style>
    <style:style style:name="T4" style:family="text">
      <style:text-properties fo:font-size="14pt" officeooo:rsid="005d47f2" style:font-size-asian="14pt" style:font-size-complex="14pt"/>
    </style:style>
    <style:style style:name="T5" style:family="text">
      <style:text-properties fo:font-size="14pt" officeooo:rsid="00601b24" style:font-size-asian="14pt" style:font-size-complex="14pt"/>
    </style:style>
    <style:style style:name="T6" style:family="text">
      <style:text-properties fo:font-size="14pt" officeooo:rsid="0061992d" style:font-size-asian="14pt" style:font-size-complex="14pt"/>
    </style:style>
    <style:style style:name="T7" style:family="text">
      <style:text-properties fo:font-size="14pt" style:text-underline-style="solid" style:text-underline-width="auto" style:text-underline-color="font-color" style:font-size-asian="14pt" style:font-size-complex="14pt"/>
    </style:style>
    <style:style style:name="T8" style:family="text">
      <style:text-properties fo:font-size="14pt" style:text-underline-style="solid" style:text-underline-width="auto" style:text-underline-color="font-color" officeooo:rsid="005a1487" style:font-size-asian="14pt" style:font-size-complex="14pt"/>
    </style:style>
    <style:style style:name="T9" style:family="text">
      <style:text-properties fo:font-size="14pt" style:text-underline-style="solid" style:text-underline-width="auto" style:text-underline-color="font-color" officeooo:rsid="005bada9" style:font-size-asian="14pt" style:font-size-complex="14pt"/>
    </style:style>
    <style:style style:name="T10" style:family="text">
      <style:text-properties fo:font-size="14pt" style:text-underline-style="solid" style:text-underline-width="auto" style:text-underline-color="font-color" officeooo:rsid="005d47f2" style:font-size-asian="14pt" style:font-size-complex="14pt"/>
    </style:style>
    <style:style style:name="T11" style:family="text">
      <style:text-properties fo:font-size="14pt" fo:font-style="italic" style:font-size-asian="14pt" style:font-style-asian="italic" style:font-size-complex="14pt"/>
    </style:style>
    <style:style style:name="T12" style:family="text">
      <style:text-properties fo:font-size="14pt" fo:font-style="italic" style:font-size-asian="14pt" style:font-style-asian="italic" style:font-size-complex="14pt" style:font-style-complex="italic"/>
    </style:style>
    <style:style style:name="T13" style:family="text">
      <style:text-properties fo:font-size="14pt" fo:font-style="italic" officeooo:rsid="005d47f2" style:font-size-asian="14pt" style:font-style-asian="italic" style:font-size-complex="14pt" style:font-style-complex="italic"/>
    </style:style>
    <style:style style:name="T14" style:family="text">
      <style:text-properties fo:font-size="14pt" fo:font-style="italic" officeooo:rsid="005a1487" style:font-size-asian="14pt" style:font-style-asian="italic" style:font-size-complex="14pt"/>
    </style:style>
    <style:style style:name="T15" style:family="text">
      <style:text-properties fo:font-size="14pt" fo:font-style="normal" officeooo:rsid="005d47f2" style:font-size-asian="14pt" style:font-style-asian="normal" style:font-size-complex="14pt" style:font-style-complex="normal"/>
    </style:style>
    <style:style style:name="T16" style:family="text">
      <style:text-properties fo:font-size="14pt" style:text-underline-style="none" officeooo:rsid="005a1487" style:font-size-asian="14pt" style:font-size-complex="14pt"/>
    </style:style>
    <style:style style:name="T17" style:family="text">
      <style:text-properties fo:font-size="14pt" style:text-underline-style="none" officeooo:rsid="005bada9" style:font-size-asian="14pt" style:font-size-complex="14pt"/>
    </style:style>
    <style:style style:name="T18" style:family="text">
      <style:text-properties fo:font-size="14pt" style:text-underline-style="none" officeooo:rsid="005d47f2" style:font-size-asian="14pt" style:font-size-complex="14pt"/>
    </style:style>
    <style:style style:name="T19" style:family="text">
      <style:text-properties style:font-name="Wingdings" fo:font-size="14pt" style:font-name-asian="Wingdings2" style:font-size-asian="14pt" style:font-name-complex="Wingdings2" style:font-size-complex="14pt"/>
    </style:style>
    <style:style style:name="T20" style:family="text">
      <style:text-properties officeooo:rsid="005a148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lain Badiou</text:p>
      <text:p text:style-name="P2"><text:span text:style-name="T1"/></text:p>
      <text:p text:style-name="P10"><text:span text:style-name="T1"><text:s text:c="2"/>Il ne s’agit pas d’exposer la pensée <text:s/>d’Alain Badiou. Le projet est plus limité. On se propose, s’agissant plus spécialement de la relation entre philosophie et politique, de mettre en évidence quelques caractéristiques de cette relation. Pour cela on sera amené à préciser la place que tiennent certains philosophes dans la pensée de Badiou : Platon, Aristote, Marx, mais aussi, et peut-être surtout Héraclite et Nietzsche. En somme, on essaiera de montrer </text:span><text:span text:style-name="T7">à partir de quoi</text:span><text:span text:style-name="T1"> pense Badiou. Quels éléments de la tradition philosophique utilise-t-il pour défendre ses positions .</text:span></text:p>
      <text:p text:style-name="P10"><text:span text:style-name="T1"><text:s text:c="2"/></text:span><text:span text:style-name="T6">On commencera par montrer qu’ u</text:span><text:span text:style-name="T1">ne des sources des malentendus qui accompagnent la réception de la pensée de Badiou concernant le bilan des révolutions du XX°/s. tient au fait que les deux révolutions auxquelles on fait généralement référence (1917, Révolution Culturelle) doivent, pour être correctement appréciées, être mises en rapport avec la révolution, qui, pour Badiou, a jusqu’à présent, été la plus importante pour l’humanité : la </text:span><text:span text:style-name="T7">révolution néolithique</text:span><text:span text:style-name="T1">. La compréhension du présent suppose une périodisation selon laquelle quelque chose d’essentiel s’est passé au néolithique.</text:span></text:p>
      <text:p text:style-name="P2"><text:span text:style-name="T1">« </text:span><text:span text:style-name="T7">Il y a eu à ce jour, dans l’histoire de l’humanité, il y a entre 15000 et 5000 ans, une révolution fondamentale, de loin la plus importante dans toute l’histoire de la bête humaine. On l’appelle la révolution néolithique</text:span><text:span text:style-name="T1"> » (</text:span><text:span text:style-name="T11">Pétrograd, Changa</text:span><text:span text:style-name="T14">i.</text:span><text:span text:style-name="T11"> Les deux révolutions du XX°/s</text:span><text:span text:style-name="T1">).</text:span></text:p>
      <text:list xml:id="list1212099835" text:style-name="WWNum1">
        <text:list-item>
          <text:p text:style-name="P12">Pétrograd, Changhai doivent être mises en relation avec la révolution néolithique, caractérisée par :</text:p>
        </text:list-item>
      </text:list>
      <text:list xml:id="list2080169974" text:style-name="WWNum2">
        <text:list-item>
          <text:p text:style-name="P13">Agriculture sédentaire.</text:p>
        </text:list-item>
        <text:list-item>
          <text:p text:style-name="P13">Stockage des céréales dans la poterie.</text:p>
        </text:list-item>
        <text:list-item>
          <text:p text:style-name="P14"><text:span text:style-name="T19"></text:span><text:span text:style-name="T1"> Surplus de nourriture.</text:span></text:p>
        </text:list-item>
        <text:list-item>
          <text:p text:style-name="P13">Gens nourris par ce surplus.</text:p>
        </text:list-item>
        <text:list-item>
          <text:p text:style-name="P13">Armes métalliques.</text:p>
        </text:list-item>
        <text:list-item>
          <text:p text:style-name="P13">Etat.</text:p>
        </text:list-item>
        <text:list-item>
          <text:p text:style-name="P13">Ecriture (qui permet de dénombrer les producteurs de bétail, de prélever les impôts).</text:p>
        </text:list-item>
        <text:list-item>
          <text:p text:style-name="P13">Villes.</text:p>
        </text:list-item>
        <text:list-item>
          <text:p text:style-name="P13">Commerce international.</text:p>
        </text:list-item>
        <text:list-item>
          <text:p text:style-name="P13">Classes dominantes et oisives.</text:p>
        </text:list-item>
      </text:list>
      <text:p text:style-name="P2"><text:span text:style-name="T1">«  </text:span><text:span text:style-name="T7">Au regard de ce changement, qui a eu lieu il y a quelques millénaires, tout autre changement est en vérité secondaire pour l’instant…</text:span><text:span text:style-name="T1"> » (Id.).</text:span></text:p>
      <text:p text:style-name="P2"><text:soft-page-break/><text:span text:style-name="T1"><text:s text:c="2"/>C’est à l’aune de cette révolution, et de cette temporalité, que Badiou retient un autre repère historique : la révolution russe de 1917, « </text:span><text:span text:style-name="T7">première victoire… d’une révolution postnéolithique</text:span><text:span text:style-name="T1"> » (Petrograd, Shanghai, p. 31) .</text:span></text:p>
      <text:p text:style-name="P2"><text:span text:style-name="T1"><text:s text:c="2"/></text:span><text:span text:style-name="T2">Du point de vue de cette première « révolution » (néolithique), la « révolution de 1917 est une « première victoire », un </text:span><text:span text:style-name="T8">commencement. </text:span><text:span text:style-name="T18">L</text:span><text:span text:style-name="T1">a « révolution  véritable », celle qui sera le symétrique de la « révolution néolithique » est à venir, et cela peut prendre des siècles.</text:span></text:p>
      <text:p text:style-name="P2"><text:span text:style-name="T1"><text:s text:c="2"/></text:span><text:span text:style-name="T19"></text:span><text:span text:style-name="T1"> Tout se passe donc comme si le terme « révolution » avait deux sens, celui habituel en politique, celui d’un </text:span><text:span text:style-name="T7">changement radical de régime politique</text:span><text:span text:style-name="T1">, et celui d’un </text:span><text:span text:style-name="T7">long processus</text:span><text:span text:style-name="T1"> qui, à l’image de la « révolution néolithique » dure plusieurs millénaires. Pris dans ce second sens, il y aurait </text:span><text:span text:style-name="T7">seulement deux révolutions</text:span><text:span text:style-name="T1">, la « révolution néolithique » et la « révolution communiste » encore à venir même si </text:span><text:span text:style-name="T5">en </text:span><text:span text:style-name="T1">1917, elle est « </text:span><text:span text:style-name="T7">une nouvelle étape pour l’espèce humaine, l’étape communiste </text:span><text:span text:style-name="T1">» (</text:span><text:span text:style-name="T11">Petr. Shang</text:span><text:span text:style-name="T1">.). </text:span></text:p>
      <text:p text:style-name="P3">D’où l’évocation de la  patience , « <text:span text:style-name="T20">l’ardente patience »</text:span> comme vertu révolutionnaire.</text:p>
      <text:p text:style-name="P2"><text:span text:style-name="T1">« </text:span><text:span text:style-name="T7">La principale erreur est l’impatience. Elle conduit à prendre des vessies pour des lanternes, à idolâtrer les « mouvements », à croire que nous sommes à la veille de l’ « insurrection qui vient ». Ce qu’il faut c’est la vraie formule du militant du communisme nouveau, ça, une « ardente patience</text:span><text:span text:style-name="T1"> » (id.).</text:span></text:p>
      <text:list xml:id="list92045667562544" text:continue-list="list1212099835" text:style-name="WWNum1">
        <text:list-item>
          <text:p text:style-name="P12">« Prendre des vessies pour des lanternes », c’est une pique lancée contre une certaine illusion « activiste », contre un certain « marxisme politique », et même parfois contre Marx lui-même :</text:p>
        </text:list-item>
      </text:list>
      <text:p text:style-name="P4"><text:span text:style-name="T1">« </text:span><text:span text:style-name="T7">Le communisme, ce n’est pas ce que, quelquefois, Marx peut laisser entendre. Ce n’est pas une issue à court terme, préparée par le développement à tous crins du capitalisme. C’est en réalité une figure de l’existence de l’humanité tout entière, qui romprait avec un état de choses qui dure depuis des millénaires… Du coup, l’échec des communismes d’Etat du XX°/s. doit être mesuré au fait que l’idée communiste, son historicité, son déploiement, impliquent la longue durée… L’idée qu’en poussant un peu, l’oligarchie capitaliste financière va s’effondrer, me semble ridicule</text:span><text:span text:style-name="T1"> » (</text:span><text:span text:style-name="T11">Eloge…</text:span><text:span text:style-name="T1"> p.132).</text:span></text:p>
      <text:p text:style-name="P8"><text:span text:style-name="T1">Erreur dans laquelle Badiou reconnaît être tombé :</text:span></text:p>
      <text:p text:style-name="P8"><text:span text:style-name="T1">- « </text:span><text:span text:style-name="T7">J’ai écrit moi-même, dans la foulée de Mai 1968, la phrase : « Le capitalisme français n’en a plus pour longtemps ». Voilà une erreur typique </text:span><text:span text:style-name="T1">» (</text:span><text:span text:style-name="T12">L’Interview</text:span><text:span text:style-name="T1">, p. 67).</text:span></text:p>
      <text:p text:style-name="P5">Corollaire : Nous sommes encore au néolithique, du moins pour une partie des pratiques en présence :</text:p>
      <text:p text:style-name="P4"><text:soft-page-break/><text:span text:style-name="T1">- «</text:span><text:span text:style-name="T7"> </text:span><text:span text:style-name="T10">la vérité est que nous sommes des néolithiques</text:span><text:span text:style-name="T4"> » (</text:span><text:span text:style-name="T13">Petrograd, Shangai</text:span><text:span text:style-name="T15">, p. 20) et </text:span><text:span text:style-name="T1">« </text:span><text:span text:style-name="T7">Macron… est un néolithique parfait</text:span><text:span text:style-name="T1"> » (</text:span><text:span text:style-name="T11">Eloge de la politique, </text:span><text:span text:style-name="T1">p. 132).</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Wingdings" svg:font-family="Wingdings"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fo:font-size="14pt" style:font-name-asian="Calibri2" style:font-family-asian="Calibri" style:font-family-generic-asian="system" style:font-pitch-asian="variable" style:font-name-complex="Tahoma" style:font-family-complex="Tahoma"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4pt" style:font-name-asian="Calibri2" style:font-family-asian="Calibri" style:font-family-generic-asian="system" style:font-pitch-asian="variable" style:font-name-complex="Tahoma" style:font-family-complex="Tahoma"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136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49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text:page-number text:select-page="current">0</text:page-number></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LLET</meta:initial-creator>
    <meta:editing-cycles>42</meta:editing-cycles>
    <meta:print-date>2019-11-28T07:10:00</meta:print-date>
    <meta:creation-date>2019-12-16T08:24:00</meta:creation-date>
    <dc:date>2021-01-18T09:19:59.990000000</dc:date>
    <meta:editing-duration>PT2H19M32S</meta:editing-duration>
    <meta:generator>LibreOffice/6.0.6.2$Windows_X86_64 LibreOffice_project/0c292870b25a325b5ed35f6b45599d2ea4458e77</meta:generator>
    <meta:document-statistic meta:table-count="0" meta:image-count="0" meta:object-count="0" meta:page-count="3" meta:paragraph-count="28" meta:word-count="768" meta:character-count="4655" meta:non-whitespace-character-count="391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