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style:font-name="Calibri" fo:font-size="16pt" style:font-size-asian="16pt" style:font-size-complex="16pt"/>
    </style:style>
    <style:style style:name="P3" style:family="paragraph" style:parent-style-name="Standard" style:list-style-name="L1">
      <style:text-properties style:font-name="Calibri" fo:font-size="16pt" style:font-size-asian="16pt" style:font-size-complex="16pt"/>
    </style:style>
    <style:style style:name="P4" style:family="paragraph" style:parent-style-name="Heading_20_5">
      <style:text-properties fo:font-size="16pt" style:font-size-asian="16pt" style:font-size-complex="16pt"/>
    </style:style>
    <style:style style:name="T1"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text:tab/><text:tab/><text:tab/></text:p>
      <text:p text:style-name="P2"><text:s text:c="16"/>LE <text:s text:c="2"/>MYTHE DE LA VIRILITE : 2EME <text:s/>CHAPITRE</text:p>
      <text:p text:style-name="P2"><text:tab/></text:p>
      <text:p text:style-name="P2"><text:tab/>Nous avions vu la dernière fois comment, au fil des siècles, s'était organisée la prise de pouvoir de l'homme sur la femme, grâce à l'élaboration du système viriarcal. Puis on avait vu à quelle représentation de la femme cela avait abouti.</text:p>
      <text:p text:style-name="P2"><text:tab/>Aujourd'hui on va examiner comment <text:s/>s'est construit le mythe viril <text:s/>de l'antiquité à nos jours, pour comprendre ensuite à quoi doit satisfaire un homme pour prouver une virilité remise en cause de crise en crise, car comme on dit «  avant c'était de vrais <text:s/>hommes ».</text:p>
      <text:p text:style-name="P2"/>
      <text:p text:style-name="P2">Naître homme est un fait biologique, devenir viril est une construction sociale. On ne naît pas viril, on le devient en s'appuyant sur la construction d'un mythe.</text:p>
      <text:p text:style-name="P2">Dans un premier temps nous examinerons la construction du mythe et ensuite les effets de celui-ci , exprimé superbement par P. Bourdieu «  la virilité entendue comme capacité reproductive, sexuelle et sociale, mais aussi comme aptitude au combat et à l'exercice de la violence, est avant tout une charge. Tout concourt à faire de l'idéal de l'impossible virilité le principe d'une immense vulnérabilité. »</text:p>
      <text:p text:style-name="P2"/>
      <text:p text:style-name="P2"><text:s text:c="22"/>La difficulté à devenir un homme <text:s/>ou le complexe</text:p>
      <text:p text:style-name="P2"><text:s text:c="47"/>identitaire masculin <text:s text:c="12"/></text:p>
      <text:p text:style-name="P2"><text:s text:c="46"/></text:p>
      <text:p text:style-name="P2"><text:s text:c="28"/></text:p>
      <text:p text:style-name="P2">Ce serait une fragilité originelle qui provoquerait chez l'homme une hantise de l'impuissance,et une inflation de soi s'édifierait pour la combattre. Pour devenir un homme il faut d'abord, de toute urgence , se différencier du féminin !</text:p>
      <text:p text:style-name="P2"><text:tab/>Pour la fillette , en général tout au moins, <text:s/>devenir une femme est de l'ordre de <text:s/>l'évidence, elle a le même sexe que sa mère et en la regardant elle sait à quoi s'attendre concernant l'évolution de son corps.</text:p>
      <text:p text:style-name="P2"><text:soft-page-break/>Il y a une continuité entre la fillette et sa mère,( tout au moins quand la fillette peut accepter d'être fille ).Etre allaitée et allaiter plus tard , ça va de soi.</text:p>
      <text:p text:style-name="P2"><text:tab/>Dans le cas du garçon il n'y a rien d'une continuité et tout de la rupture , il lui faut se différencier de sa mère pour devenir un homme, se dégager de l'emprise maternelle tout en résistant à la tentation d'y rester en régressant ,qui est grande aux moments difficiles de l'enfance.</text:p>
      <text:p text:style-name="P2">On dit au garçon que son identité est ailleurs,  « sois un homme »  un homme ne pleure pas , il est fort etc...Ce qui <text:s/>éclaire le sens des rites de passage qui accompagnent <text:s/>le garçon.</text:p>
      <text:p text:style-name="P2">Par exemple la circoncision ,pratiquée par de nombreux peuples chez les Egyptiens, les juifs, musulmans, chrétiens d'Orient, <text:s/>le sens de la circoncision n'est pas univoque univoque, pour les chrétiens ce serait ressembler au Christ qui était circoncis . <text:s/>Ailleurs <text:s/>le sens de la circoncision serait de supprimer cette formation de peau plissée à l'extrémité du gland qui évoquerait les petites lèvres de la femme, comme chez la femme on supprime cet organe érectile , le clitoris, <text:s/>qui <text:s/>évoque <text:s/>le pénis de l'homme. <text:s/>Les deux gestes seraient <text:s/>alors une manière <text:s/>de bien confirmer la séparation des sexes de façon à ce qu'il n'y ait pas de confusion.</text:p>
      <text:p text:style-name="P2">O.G. écrit « la fonction essentielle des rites initiatiques masculins est ainsi de répondre au complexe identitaire originel en marquant clairement les différents paliers de l'arrachement au monde maternel, comme autant d'étapes d'abandon du féminin au profit du masculin. La question importante n'est donc pas : Qu'est ce qu'un homme ? Mais Que doit <text:s/>être un homme pour se démarquer de la femme ?</text:p>
      <text:p text:style-name="P2">Pas etonnant que ce soit une difficulté de taille qui guette le petit enfant dès le <text:s/>début de son existence. Comment arriver à être un homme et d'abord à quels sont les pré-requis pour faire un homme ?</text:p>
      <text:p text:style-name="P2"/>
      <text:p text:style-name="P2"><text:s text:c="26"/>Que doit être un homme ?</text:p>
      <text:p text:style-name="P2"/>
      <text:p text:style-name="P2"><text:tab/>L'antiquité gréco-romaine a défini des critères qui resteront valables dans tout l'Occident. Chez les Grecs <text:s/>la force, la combativité,le courage et la maîtrise. Le contrôle de soi distingue <text:s/>l'homme de la femme, car ,elle, <text:s/>en proie à ses émotions, ne contrôle rien.</text:p>
      <text:p text:style-name="P2"><text:soft-page-break/><text:tab/>Chez les Romains les qualités requises sont sensiblement les mêmes, avec en plus la répression forte <text:s/>des sent<text:span text:style-name="T1">iments</text:span> qui vient du stoïcisme , la « pudor » qui distingue <text:s/>l'homme de la femme ,mais distingue <text:s/>aussi du Barbare <text:s/>qui est comme la femme«  irréfléchi, irrationnel et impulsif. » </text:p>
      <text:p text:style-name="P2"><text:tab/> Chez les Grecs comme chez les Romains, une grande attention et importance est attachée à la beauté du corps, que les sculpteurs exalteront magnifiquement .</text:p>
      <text:p text:style-name="P2"><text:tab/> A l'ère chrétienne l'importance accordée au corps masculin se renforcera avec l'idée de l'homme création <text:s/>divine, car Dieu a dit «  Faisons l'homme à notre image,selon notre ressemblance  », c'est à dire la perfection divine, qui se trouvera dans toutes les représentations du corps humain. La femme est moins parfaite, les formes étant « dégénérées de leur excellence primitive »</text:p>
      <text:p text:style-name="P2"><text:tab/>La représentation idéale du corps masculin est le triangle &amp;quilatéral, symbole <text:s/>de la Trinité, qui se dégrade en triangle isocèle pour représenter la femme, moins parfaite, les formes étant dégénérées de leur excellence primitive.Le corps masculin aura aura l'avantage de la représenter l'homme dans les premiers traités d'anatomie au début de la Renaissance.</text:p>
      <text:p text:style-name="P2"><text:tab/> <text:s/>Le corps viril aura l'exclusivité de la représentation humaine dans les traités d'anatomie , discriminations <text:s/>qui demeurent aujourd'hui « comme l'a montré la sociologue <text:s/>Christine Détrez <text:s/>en se livrant à l'étude d'un corpus de vingt et une <text:s/>encyclopédies <text:s/>scientifiques pour enfants publiées <text:s/>entre 1990 <text:s/>et 2003 .Les deux tiers des livres documentaires concernés ne représentent que des corps masculins ( …..) Sans même revenir ici sur l'absence dans de nombreux croquis d'un organe complet, le clitoris , il faut bien admettre que ces encyclopédies contribuent ainsi, comme à la Renaissance, à proposer, sous couvert de neutralité et d'objectivité scientifique, une vision essentialiste et naturalisée des sexes qui légitime les différenciations et les hiérarchies sociales. </text:p>
      <text:p text:style-name="P2">A la question : que doit être un homme ? Réponse : un être parfait !<text:tab/></text:p>
      <text:p text:style-name="P2"><text:tab/>Pour en arriver à cette perfection il faut en passer par le dressage des corps masculins.</text:p>
      <text:p text:style-name="P2"/>
      <text:p text:style-name="P2"><text:s text:c="19"/></text:p>
      <text:p text:style-name="P2"><text:soft-page-break/><text:tab/></text:p>
      <text:p text:style-name="P2"><text:s text:c="28"/>Le dressage des corps masculins</text:p>
      <text:p text:style-name="P2"/>
      <text:p text:style-name="P2">Il ne suffit pas de dire <text:s/>un homme est fort et ne pleure pas, il faut faire en sorte que l'enfant intériorise cette injonction et ce travail d'intériorisation des normes est obtenu par ce que l'auteur appelle le dressage visant tout autant à faire l'apprentissage de la puissance <text:s/>qu'à refouler énergiquement l'impuissance ,apprendre <text:s/>aux garçons que leur <text:s/>domination sur la femme comme sur un très grand nombre d'hommes est légitime.</text:p>
      <text:p text:style-name="P2">Dans les sociétés tribales selon l'anthropologue Maurice Codelier, le garçon doit prouver sa supériorité à travers de multiples épreuves physiques et psychologiques( …) la faim, le froid, le manque de sommeil, les marches harassantes,les moqueries,les coups.</text:p>
      <text:p text:style-name="P2">A Sparte et en Crête,les épreuves sont du même genre, mais ce qui est valorisé par dessus tout est l'aptitude à obéir  aux ordres. «  Le citoyen-soldat  appartient au corps collectif comme l'abeille à son essaim  »dit l'auteure qui précise que <text:s/>le régime de Sparte est sans doute le premier régime totalitaire de l'histoire.</text:p>
      <text:p text:style-name="P2"><text:tab/>A Athènes pour les enfants de la haute société aristocratique, le dressage est très particulier. <text:s/>Il existe une première phase appelée marginalisation, phase éprouvante où l'éphèbe arraché au milieu maternel est rejeté de la communauté, abandonné dans un milieu hostile où il doit survivre, se cacher, se nourrir, épreuves symbolisant sa mort comme enfant. La formation de soldat se déroule simultanément, très dure, où il doit aussi affronter le froid, la faim les épreuves physiques…</text:p>
      <text:p text:style-name="P2">Par ailleurs <text:s/>l'adolescent, appelé éromène <text:s/>« dès l'âge de la puberté, s'entraîne nu au gymnase, s'y fait admirer et courtiser par un homme plus âgé l'éraste, un citoyen en vue. L'éraste fait la cour à l'éromène lui offre des cadeaux, des poèmes, puis <text:s/>féconde <text:s/>sexuellement son esprit et son corps. L'éromène doit toujours être le pénétré et l'éraste le pénétrant, la règle est stricte faute de quoi ce serait de la perversion , l'homme jouerait alors un rôle passif ce qui voudrait dire féminin...l'abomination !</text:p>
      <text:p text:style-name="P2">Cette <text:s/>formation requière du jeune homme une totale subordination tant sexuelle que psychologique.</text:p>
      <text:p text:style-name="P2"><text:soft-page-break/>La fin de cet apprentissage se <text:s/>terminera par le rite de l'inversion sexuelle dans lequel <text:s/>l'éromène devra s'habiller <text:s/>et se comporter en femme <text:s/>, c'est encore un degré de plus dans la féminisation et la soumission à l'éraste. </text:p>
      <text:p text:style-name="P2">S' il satisfait à cette nouvelle épreuve <text:s/>l'éromène <text:s/>pourra accéder à ce qui s'appelle la réintégration, <text:s/>entrée solennelle dans la cité où il recevra des présents et prêtera serment par lequel il affirme son désir de réaliser son idéal de virilité. </text:p>
      <text:p text:style-name="P2"><text:tab/>En résumé l'adolescent pour se construire ,doit en passer par une phase d'éfféminisation et de soumission, dans une <text:s/>société qui a l'éffeminisation et la servilité en horreur. Logiquement l'éromène ne peut que haïr l'éraste, car s'il était consentant ce serait la honte pour lui : Michel <text:s/>Foucault a appelé cela « le dilemme de l'éromène » En effet le jeune homme par sa culture <text:s/>doit réprouver la position passive dans l'acte sexuel. S'il est consentant il peut être suspecté de perversion, <text:s/>si il refuse et est violenté il peut être rejettant vis à vis de l'éraste. <text:s text:c="36"/>Mais l'éraste va sauver la situation en convainquant le jeune de la pureté de ses intentions, puisque sa seule motivation est de l'amener devenir un homme . D'ailleurs il est entendu que <text:s/>lorsque sa barbe poussera , l'amitié non érotique entre hommes « la philia » s'installera entre eux à la vie et à la mort. Je cite O.G. « ainsi la pédérastie qui cultive la philia virile a-t-elle <text:s/>une visée hautement civique qui est la cohésion des bataillons militaires qui doit être exemplaire. Si bien qu'en définitive, c'est en se laissant pénétrer analement par un homme plus âgé que le <text:s/>futur citoyen défend le mieux sa cité...Comment dans ce cas ne pas céder au désir de l'éraste et ne pas le vénérer ? »</text:p>
      <text:p text:style-name="P2"><text:tab/>Cette relation ne peut être qualifiée d'homosexuelle <text:s/>au sens où nous l'entendons car la dualité des sexes , la <text:s/>notion de relation homo <text:s/>ou hétérosexuelle n'existe pas . <text:s/>Il y <text:s/>a le sexe pénétrant et le sexe pénétré , ce qui compte c'est le pouvoir sexuel. <text:s/>L'éraste est un homme marié, l'éromène se mariera donnera des fils à la patrie ,sera éraste à son tour .</text:p>
      <text:p text:style-name="P2"><text:s/>Les Grecs sont polysexuels , ils ont une relation hétérosexuelle, c'est le devoir de donner des fils à la patrie, d'autres relations <text:s/>de désir et plaisir avec <text:s/>les courtisanes , hétaîres , prostituées, et aussi relation à l'éromène, où le plaisir est le plus noble. Un historien dit qu'il y a dans cette dernière «  une certaine forme de sensibilité, de sentimentalité, un idéal misogyne <text:soft-page-break/>de virilité totale. <text:s/>Eschyle énonce «  Quel besoin a-t-on des femmes quand l'esclave est là pour les travaux ménagers et l'adolescent désirable pour les ébats amoureux ? »</text:p>
      <text:p text:style-name="P2"><text:tab/>O.G. écrit «  la pédérastie permet, primo de préserver la virginité des jeunes filles, secundo elle enseigne aux garçons l'obéissance et la soumission sans faille aux aînés. Elle ne menace ni le mariage, ni l'ordre, ni la génération, bien au contraire ; elle canalise les désirs, tout en maintenant les structures fondamentales de la société . »</text:p>
      <text:p text:style-name="P2">A propos de l'expérience de la soumission pour être déclaré viril, n'est ce pas quelque chose de cet ordre qui subsiste dans les bizutages ? </text:p>
      <text:p text:style-name="P2"/>
      <text:p text:style-name="P2"><text:tab/>Et chez les Romains qu'en est -il ? </text:p>
      <text:p text:style-name="P2">Si la même chose que la relation éromène-éraste se passait à Rome, le jeune romain et sa famille y perdraient leur honneur . Ce qui compte à Rome dans les relations entre hommes , c'est la position sociale du pénétré. Sénèque dit : « La soumission sexuelle d'un homme libre peut donner lieu à un procès, celle d'un esclave est une contrainte de la servitude, celle d'un affranchi un service qu'il doit à son maître »</text:p>
      <text:p text:style-name="P2"/>
      <text:p text:style-name="P2">Finalement les Romains sont tout aussi attirés que les Grecs par les adolescents mais ce qui diffère est leur conception de la paternité : pour les Romains l'autorité paternelle est totale.</text:p>
      <text:p text:style-name="P2"><text:s/>« La patria potestas (puissance paternelle) étant absolue, un père romain n'aurait jamais pu souffrir que l'éducation de son fils lui échappât au profit d'un éraste. <text:s/>D'où la méfiance <text:s/>des romains à l'égard des gymnases, mais aussi de la nudité hellénique, accusée de propager la pédérastie au sein de la jeunesse aristocratique. En revanche, soumettre sexuellement les petits esclaves ne représente aucunement une faute morale puisque, de toute façon,ils n'ont pas vocation à devenir des hommes. Qu'y a- t- il de mal à violer un puer condamné à demeurer éternellement une bête de somme ? »</text:p>
      <text:p text:style-name="P2"/>
      <text:p text:style-name="P2"><text:tab/>Dressage des corps au Moyen Age toujours pour préparer <text:s/>à se battre.</text:p>
      <text:p text:style-name="P2">La femme perd son sang, l'homme donne son sang et verse le sang, la <text:soft-page-break/>guerre <text:s/>et la chasse sont du sexe masculin. Se battre, vaincre, pénétrer, soumettre, les mots indiquent la qualité virile, dont le summum est la «  belle mort » au combat qui permet de devenir le héros dont on se souviendra après sa mort.</text:p>
      <text:p text:style-name="P2"><text:tab/></text:p>
      <text:p text:style-name="P2"><text:tab/> Au Moyen Age, on ne manque pas de héros que la littérature <text:s/>glorifie, on invite les jeunes à méditer leur exemple , le couard étant assimilé à un impuissant ou... à une femme.</text:p>
      <text:p text:style-name="P2"><text:tab/>Au Moyen Age, on commence l'apprentissage militaire à 4 ans on apprend à endurer la douleur et les brimades <text:s/>et à refouler les larmes. La remise des armes a lieu entre treize et quinze ans. L'auteure nous dit « l'épreuve suprême consiste à se mesurer à l'ours au cours d'un combat qui marque l'étape finale de l'initiation » car l'ours comme l'homme se tient debout prend sa femelle face à face, <text:s/>il est l'incarnation de la force et du courage, et un homme viril devra assister au spectacle de ce combat sans broncher ...quelle qu'en soit l'issue.</text:p>
      <text:p text:style-name="P2"><text:tab/>L' image du guerrier <text:s/>prêt à mourir sera la même jusqu'à la Révolution. Le Directoire instaurera la conscription obligatoire avec le conseil de révision qui examinera l'individu sur toutes les coutures car son corps sera le bouclier de la nation , une grande taille est préférée, <text:s/>le membre viril et les testicules sont soigneusement examinés. Le corps étant le miroir de l'âme pour les <text:s/>militaires, les médecins recherchent des physionomies s'approchant du soldat idéal – front, bouche, menton,forme des sourcils etc...Après cet examen <text:s/>le jeune homme est <text:s/>tondu et rasé, <text:s/>le <text:s/>rapport du <text:s/>pouvoir aux <text:s/>poils étant ainsi signifié .</text:p>
      <text:p text:style-name="P2">Il faudra «  déconstruire le garçon pour construire le guerrier » ce qui fera l'objet de brimades, <text:s/>d'entraînements violents,de grandes souffrances physiques et psychologiques. Pour faire un bon guerrier , il faut l'endurcir, <text:s/>le frapper , pour son bien, évidemment !</text:p>
      <text:p text:style-name="P2"><text:tab/>Au XIXè siècle une propagande martiale est partout nourrie de <text:s/>légende napoléoniénne. Alfred de Vigny écrit « Nos précepteurs ressemblaient à des héros d'armes, nos salles d'études à des casernes, nos récréations à des manœuvres et nos examens à des revues ». <text:s/>Sous la III ème République on apprend à l'école à manier le fusil en déroulant le grand récit national . L'honneur représentait «  la vertu cardinale de la <text:soft-page-break/>mythologie virile » .Jules Michelet s'adressant aux étudiants déclarait : « Il y a une autorité supérieure aux autres c'est celle de l'honneur. Sachez mourir de faim. C'est le premier des arts , puisqu'il donne la liberté de l'âme »</text:p>
      <text:p text:style-name="P2">En France,il faut attendre 1920 pour que des médecins s'élèvent <text:s/>contre les coups, au nom du progrès de la civilisation. Les pères cognaient, les maîtres cognaient plus fort, puisque pour eux c'était une méthode pédagogique. Et puis La Bible <text:s/>dit«  qui aime bien châtie bien ». </text:p>
      <text:p text:style-name="P2"><text:tab/>Dans ce contexte le rituel du duel va prendre une très grande importance .Tout homme normal doit réparer un affront par ce moyen . <text:s/>Etre un homme c'est considérer l'insulte comme pire que la mort ,aussi on se jette l'un sur l'autre facilement.</text:p>
      <text:p text:style-name="P2">il faut être prêt à perdre la vie pour sauver son honneur.</text:p>
      <text:p text:style-name="P2"/>
      <text:p text:style-name="P2"/>
      <text:p text:style-name="P2"><text:tab/><text:tab/><text:tab/><text:tab/>L'Homme sportif.<text:tab/></text:p>
      <text:p text:style-name="P2"/>
      <text:p text:style-name="P2"><text:tab/>A la suite du guerrier et du duelliste arrive le sportif à la fin du XIX ème siècle et tout le XX ème siècle.</text:p>
      <text:p text:style-name="P2"/>
      <text:p text:style-name="P2">Au <text:s/>début du XXeme siècle la société est obsédée par des idées de dégénérescence, déficience, <text:s/>le sport sera selon P. de Coubertin le «  remède à notre infirmité publique . » </text:p>
      <text:p text:style-name="P2"><text:s text:c="3"/>On retrouve là les éléments de ces crises de virilité dont nous avions parlé la dernière fois : les hommes ne sont plus des hommes, il faut régénérer ce monde et« le sport dit P.deC. Est « le symbole de la virilité » l'image de l'athlète va se construire avec l'idée que pour <text:s/>vaincre l'adversaire , il faut d'abord se vaincre soi-même.</text:p>
      <text:p text:style-name="P2"><text:s text:c="3"/>L'athlète est un homme nouveau qui évoque le modèle grec , la photographie est présente pour glorifier l'athlète aux muscles saillants qui prend la posture .Chez les Grecs la victoire était pour l'athlète «  un gage d'immortalité accordé par les dieux » , de même les athlètes du Xxè siècle deviendront des hommes dont le nom et l'image très populaire à défaut d'immortalité, resteront longtemps présents dans les mémoires.</text:p>
      <text:p text:style-name="P2">Avec le sport,on est passé du champ de bataille à la piste du stade mais le <text:soft-page-break/>sport utilise des mots du soldat et de la guerre : combat, victoire , défaite, et les vertus morales de courage et de patriotisme, l'hymne national, le drapeau sont présents. L'athlète  «  exalte sa patrie, sa race et son drapeau. »dit <text:s/>Pierre de Coubertin. Le sport se substitue à la guerre et aussi <text:s/>en partie à la religion déclinante, les dimanche matin le terrain de sport a tendance à remplacer la messe.</text:p>
      <text:p text:style-name="P2"/>
      <text:p text:style-name="P2"><text:s/><text:tab/> <text:s text:c="3"/>Et les femmes dans le sport ?</text:p>
      <text:p text:style-name="P2"><text:s/>P. de C. <text:s/>«  Donner la femme en spectacle est ambigu, la soumettre à l'effort physique est excessif, l'exposer à la brutalité est dangereux, faire appel à ses nerfs dans une compétition est monstrueux » <text:s/>Tout est dit en peu de mots, on retrouve bien les traits de caractère féminin vus par les hommes et décrits précédemment.</text:p>
      <text:p text:style-name="P2"><text:s/></text:p>
      <text:p text:style-name="P2"><text:tab/> <text:s text:c="2"/>Entre les <text:s/>deux guerres c'est la dépression économique,et <text:s/>les gymnases <text:s/>rassemblent les hommes en un entre-soi rassurant.</text:p>
      <text:p text:style-name="P2"><text:tab/></text:p>
      <text:p text:style-name="P2"><text:tab/>Présents depuis la seconde moitié du XIX ème siècle les mouvements de jeunesse vont prendre la coloration chrétienne des mouvements de jeunesse anglo-américains avec, je cite , une idéologie de la « chrétienté musculaire  qui invitait les chrétiens à développer leur corps à l'image de Jésus dont le corps n'est jamais dévirilisé par l'âge ,et qui devient « le géniteur de la virilité » .</text:p>
      <text:p text:style-name="P2"><text:s/><text:tab/>Le scoutisme initié par un militaire anglais Baden-Powell <text:s text:c="2"/>le scoutisme , je cite O.G. «  dont l'ambition est de décrasser les corps  et de donner une coloration virile qui développe le caractère, le véritable patriotisme, l'adresse physique et la capacité de s'adapter aux <text:s/>circonstances. »Le camp scout en plein air où on fait des <text:s/>jeux <text:s/>sur les thèmes de l'aventurier ,ou du chevalier , du héros, ou encore de l'affrontement de bandes rivales ,et où on fraternise le soir en chantant l'amour du prochain autour d'un feu de bois. </text:p>
      <text:p text:style-name="P2">Un des avantages de ce mouvement est d'organiser le temps du jeune loin des femmes -mères et institutrices - et de renforcer une virilité menacée par les revendications féministes qui commencent à se faire entendre.</text:p>
      <text:p text:style-name="P2"><text:s/><text:tab/> <text:s/>Mais d'autres « fraternités haineuses » se développeront aussi <text:soft-page-break/>entre deux guerres car aucun enseignement , aucune prise de conscience de l'absurdité de la guerre ne sera tiré pour beaucoup mais au contraire dans le cadre de la dépression économique , c'est une <text:s/>revanche de la virilité qui se manifeste contre les idées de <text:s/>dégénérescence. Des mouvements <text:s/>de jeunesse paramilitaires se développent qui sont instrumentalisés pour étouffer les révoltes des travailleurs <text:s/>.Drieu de la Rochelle exprime clairement la <text:s/>nouvelle idéologie qui se dessine « la définition la plus profonde du fascisme c'est celle ci : le mouvement politique qui va le plus franchement, le plus radicalement dans le sens de la grande révolution des mœurs, dans le sens de la restauration du corps -santé, dignité,plénitude , héroïsme »</text:p>
      <text:p text:style-name="P2">Le culte de la force et du muscle revient en force , ce que O.G. nomme la « dérive fasciste du modèle guerrier » .</text:p>
      <text:p text:style-name="P2"><text:tab/>L' Allemagne vaincue <text:s/>va réagir par <text:s/>le culte <text:s/>de la force     « pour régénérer la race  »  Ce qui commence par un rejet de l'intellectualisme humaniste, et une manifestation de la virilité par le culte du muscle, <text:s/>que les sculpteurs mettent en scène <text:s/>en produisant des corps d'athlètes musculeux, <text:s/>sans visage expressif, comme si il fallait fabriquer une armure <text:s/>musculaire sorte de carapace à un moi menacé de dissolution. </text:p>
      <text:p text:style-name="P2">Pour Mussolini, l'objectif est de « créer la classe des guerriers toujours prête à mourir. <text:s/>La guerre dit-il doit être la forge de l'italien nouveau, en trempant dans le fer et le feu une virilité nouvelle »</text:p>
      <text:p text:style-name="P2"><text:tab/>Un sociologue allemand fournit une explication intéressante, il voit chez le soldat une peur de   « dissolution des limites corporelles » qui met l'individu en risque d'un effondrement psychique .Un moyen de le conjurer est de favoriser le contact quasi fusionnel entre hommes , dont la force conjuguée devient invincible. Je cite O.G. «  Chacun doit avoir le sentiment que la fraternisation collective est la seule et unique riposte possible à la fragilité individuelle. La discipline et le dressage par l'exercice physique ne viseraient pas tant à cultiver la puissance qu'à refouler le sentiment d'impuissance et de morcellement du moi....Haïr ensemble et vénérer ensemble, telles sont les bases de cette nouvelle orthodoxie <text:s/>de l'hyperpuissance virile qui conduira à la construction du mythe du surhomme aryen » éliminant les êtres ontologiquement inférieurs.</text:p>
      <text:p text:style-name="P2">Pour qu'il y ait des surhommes il faut définir des sous- hommes <text:s/>trouver <text:soft-page-break/>un autre <text:s/>qui sera le sous homme.</text:p>
      <text:p text:style-name="P2">Le juif sera un des contre- modèles, dont on définira ainsi les caractéristiques :</text:p>
      <text:p text:style-name="P2">Dans l'imaginaire nazi il y a l'aryen nu et musclé qui voit le juif comme disgracieux , camouflé par barbe, chapeau étoffes, ce qui est en rapport avec un habitus féminin, d'ailleurs le juif est pulsionnel et lâche, et ce sont là des caractéristiques féminines. Tout ce qui peut évoquer du féminin dans l'homme est à <text:s/>éradiquer. </text:p>
      <text:p text:style-name="P2">Le juif est pacifiste et internationaliste, danger là encore car n'est-ce pas la porte ouverte au mélange de la race aryenne qui doit rester pure.</text:p>
      <text:p text:style-name="P2">La femme pour le nazi n'est tolérable qu'effacée , elle n'a pas de prénom,  Hitler déclare que  « le monde de la femme se borne à son mari, à sa famille, à ses enfants, à son foyer »</text:p>
      <text:p text:style-name="P2">Elle sont invisibles , mais elles sont quand même des centaines de milliers participant au <text:s/>fonctionnement de la machine génocidaire. Le droit de vote leur a évidemment été retiré, ce qui ne <text:s/>les a pas empêchées d'être des soutiens du régime.</text:p>
      <text:p text:style-name="P2"><text:tab/>La xénophobie n'est pas l'apanage du nazisme, pour l'Europe, <text:s/>l'infériorité ontologique, le contre-modèle de l'homme viril sera plus tard pour l'européen , le sauvage. . <text:s/>La virilité coloniale s'opposera au <text:s/>sauvage déclaré dégénéré au physique et au moral.</text:p>
      <text:p text:style-name="P2">Le vocabulaire guerrier qualifie le pénis de : lance ou pique, braquemart ou gourdin et de même la guerre coloniale s'apparente à l'acte de pénétration du territoire ennemi, comme le fait d'être vaincu renvoie au féminin «  au dessous  » .  </text:p>
      <text:p text:style-name="P2">Tout cela parle de virilité <text:s/>. Est ce que tout l'homme est dans le pénis ? <text:s/>On va voir avec la suite</text:p>
      <text:p text:style-name="P2"/>
      <text:p text:style-name="P2"><text:tab/><text:tab/>Comment prouver sa virilité ?</text:p>
      <text:p text:style-name="P2"/>
      <text:p text:style-name="P2"><text:tab/>Nous avons vu que «  l'homme est capable de domestiquer ce qui lui est exterieur : la femme, l'autre homme ou l'animal parce qu'ils sont «  autres, » donc faciles à objectiver, et, de là à chosifier, en revanche, ce qui relève de sa propre intériorité est beaucoup plus complexe à gouverner. »</text:p>
      <text:p text:style-name="P2">Son sexe est lui-même pas <text:s/>un autre. Cf Leonard de Vincip248</text:p>
      <text:p text:style-name="P2"><text:soft-page-break/>L'usage du sexe masculin « est <text:s/>une construction culturelle . »  dit Michel Foucault qui est très codifiée et normalisée.</text:p>
      <text:p text:style-name="P2">Au XVIIème siècle un homme , pour être jugé viril devant un tribunal, doit satisfaire à un certain nombre d'exigences définies en 1633 par un avocat général et que reprend O.G. , un homme doit « dresser, entrer, mouiller » et <text:s/>elle propose d'ajouter deux autres verbes à ce tryptique : le premier sera : prouver , et le dernier sera fanfaronner !!</text:p>
      <text:p text:style-name="P2">Nous allons passer en <text:s/>revue ces différents points.</text:p>
      <text:p text:style-name="P2"/>
      <text:p text:style-name="P2"><text:s text:c="35"/>Prouver d'abord ! </text:p>
      <text:p text:style-name="P2"><text:s text:c="22"/></text:p>
      <text:p text:style-name="P2">L'auteur interroge «  la virilité est-elle à ce point douteuse d'elle-même qu'il faille sans <text:s/>cesse en produire la preuve ?</text:p>
      <text:p text:style-name="P2"><text:tab/>La première preuve de virilité est l'existence des testicules , ce mot venu du latin testis qui signifie témoin,est la preuve formelle de virilité, ces «  bijoux de famille » ont fait de tous temps l'objet d'une haute considération. Et inversement ceux qui n'en avaient pas, <text:s/>les eunuques, pouvaient être bannis , rejettés, dévalorisés , et les hommes dont les testicules n'étaient pas descendus dans les bourses comme on dit, même s'ils étaient en possession d'un pénis fonctionnel étaient considérés comme non virils devant les tribunaux.</text:p>
      <text:p text:style-name="P2"/>
      <text:p text:style-name="P2">Le petit garçon le moment venu <text:s/>voit se manifester son pénis et on lui explique qu'il possède cette chose que les filles n'ont pas , qu'il est un garçon ,qu'il est fort et ne doit pas pleurer et tout le reste, de sorte qu'il comprenne bien que le pénis est symbole de sa puissance : c'est son phallus.</text:p>
      <text:p text:style-name="P2"><text:tab/>A contrario, le sexe ne fait l'objet d'aucune admiration dans l'entourage de la petite fille mais de honte parfois, de silence toujours ,elle n'a pas de sexe alors ? Pour uriner il lui faut s'accroupir et se cacher alors que son frère urine fièrement debout . Se cacher, ça commence !</text:p>
      <text:p text:style-name="P2">Mais le garçon <text:s/>n'est pas exempt d'inquiétude : la dimension ! Est-il conforme ,il a envie de comparer son sexe, mais cela expose à faire savoir au cas où il ne serait pas conforme que, pour lui , le compte n'y est pas ! la honte !</text:p>
      <text:p text:style-name="P2"><text:soft-page-break/>Cette question de la dimension est présente de tous temps : dans l'Antiquité <text:s/>on voit dans le statues d'éphèbes une verge petite <text:s/>Aristote en effet avait « scientifiquement démontré » qu'une verge petite est plus favorable à la procréation .Un sexe modeste signifie que son propriétaire en a la maîtrise et un gros sexe</text:p>
      <text:p text:style-name="P2"><text:s/>car les gros sexes évoque l'animalité et même l'obscénité chez les Romains .</text:p>
      <text:p text:style-name="P2">Les colons européens qui attribuaient aux « indigènes » des sexes <text:s/>démesurés <text:s/>allaient jusqu'à considérer ce fait comme un signe de bestialité.</text:p>
      <text:p text:style-name="P2">Pourtant dans les films pornographiques les grandes dimensions sont recherchées. ce qui pose de nouveaux problèmes pour ceux qui s'interrogent sur la norme idéale !</text:p>
      <text:p text:style-name="P2"/>
      <text:p text:style-name="P2">Il y a une contradiction entre la préférence pour les petits sexes et une prédilection pour les gros...</text:p>
      <text:p text:style-name="P2">Est ce à dire que l'on rejette ce que l'on envie ?</text:p>
      <text:p text:style-name="P2">La preuve par les testicules à leur place et le pénis de juste (?) proportion suffit elle ? Non</text:p>
      <text:p text:style-name="P2"/>
      <text:p text:style-name="P2"><text:s text:c="13"/>Il faut dresser pour prouver sa virilité</text:p>
      <text:p text:style-name="P2"/>
      <text:p text:style-name="P2"><text:tab/>S'il suffisait d'avoir un pénis pour être considéré comme homme , on se serait peut-être accommodé de certaines défaillances de celui-ci. <text:s/>Mais le pénis étant le symbole de la puissance masculine, le phallus,et la puissance se prouvant par l'érection,toute défaillance devient une catastrophe et non un incident comme il peut y en avoir dans tous les fonctionnements de l'organisme humain.</text:p>
      <text:p text:style-name="P2"><text:tab/>Les Grecs avaient parait-il l'érotisme joyeux? pas les Romains, car les comportements sexuels <text:s/>faisaient l'objet de commentaires et jugements qui en cas défaillance détruisaient celui qui en était l'objet.</text:p>
      <text:p text:style-name="P2">Le sexe avait un caractère effrayant en raison du passage de l'état d'érection à celui de flaccidité après l'acte <text:s/>évoquant la mort <text:s/>ou encore peur de la castration par le sexe féminin. De plus la rétraction du pénis après éjaculation renvoie par son aspect flaccide à la mort, et on retrouve <text:soft-page-break/>là quelque chose qui s'apparente à la peur du vagin féminin orné de dents et le fantasme de castration dont on avait parlé précédemment. L'assimilation du phallus à un dieu se comprend à partir de ces rapprochements.</text:p>
      <text:p text:style-name="P2">A ces peurs répondaient des rituels conjuratoires en tous genres</text:p>
      <text:p text:style-name="P2">et le port de toutes sortes d'amulettes. </text:p>
      <text:p text:style-name="P2">L'adoration du pénis, les croyances phalliques se retrouvent au Japon, en Egypte,ou en Inde , <text:s/>et existent depuis l'antiquité, «  on peut donc avancer que la divinisation de l'érection est un phénomène universel. » dit O.G</text:p>
      <text:p text:style-name="P2"><text:tab/>Les croyances phalliques ont coéxisté <text:s/>longtemps avec la religion chrétienne .</text:p>
      <text:p text:style-name="P2">Saint Augustin dit qu'au Jardin d'Eden, Adam contrôlait son sexe ,ce qui devint difficile ensuite et constitue un châtiment divin</text:p>
      <text:p text:style-name="P2">de la désobeissance. </text:p>
      <text:p text:style-name="P2"><text:tab/>L'Eglise <text:s/>considère que l'injonction à la virilité est une ordonnance divine et que le mari doit honorer sa femme ,faute de quoi il viole le sacrement du mariage, <text:s/>il est renvoyé devant le « Tribunal de l'impuissance » qui s'érige en pourfendeur de <text:s/>l'impuissant et le malheureux doit donner des gages de propre conformité aux normes sexuelles homologuées. Autrement il risque d'être déchu de son statut viril et traité en hérétique, voire en meurtrier. » <text:s text:c="3"/>L'impuissant devient un être malfaisant ce <text:s/>qui fait ressortir le courage et affirme la normalité des juges .</text:p>
      <text:p text:style-name="P2"><text:tab/>A la Renaissance la mode de la braguette rembourrée à l'entrejambe ornée de pierres et rubans est là pour affirmer la puissance phallique. </text:p>
      <text:p text:style-name="P2"><text:tab/>Au XIXème siècle <text:s/>la médecine donnera une caution scientifique <text:s/>en promettant les pires maux à ceux qui n'évacuent pas leur semence. Toutes sortes de médicaments voire d'appareillages sont inventés pour remédier à l'impuissance. </text:p>
      <text:p text:style-name="P2"><text:tab/>Au XX ème siècle avec l'allongement de la vie , le deuil du phallus peut être difficile à faire si l'homme y a placé son pouvoir d'être un homme, et la médicalisation contribue alors à inscrire <text:s/>l'affaiblissement naturel d'une fonction dans le registre de la pathologie et de l'anomalie mais surtout pas du vieillissement normal de l'organisme</text:p>
      <text:p text:style-name="P2"/>
      <text:p text:style-name="P2"><text:soft-page-break/><text:s text:c="8"/> Prouver et dresser, on y est ? Non il faut encore entrer !</text:p>
      <text:p text:style-name="P2"/>
      <text:p text:style-name="P2"><text:tab/>L'érection <text:s/>c'est bien mais aboutit- elle à ce que la morale en attend <text:s/>qui est de déposer la semence au bon endroit, avec la bonne destinataire , et par quel orifice.</text:p>
      <text:p text:style-name="P2"><text:tab/>Dans l'Antiquité l'homme pris de court pouvait avoir recours à la masturbation pour régler une situation embarrassante , ainsi faisait le sage Diogène à Athènes sur l'Agora en public ! </text:p>
      <text:p text:style-name="P2"><text:tab/>Mais cette pratique fut plus tard interdite par la religion qui nomma cette pratique le « crime d'Onan » <text:s/>c'est à dire le <text:s/>coïtus interruptus <text:s/>car l'homme dilapidait alors sa semence : un crime contre le devoir d'enfanter . <text:s text:c="201"/>Malgré la réprobation religieuse la masturbation resta socialement socialement tolérée.</text:p>
      <text:p text:style-name="P2"><text:tab/>O.G. écrit « Ce n'est qu'à partir des Lumières que le plaisir solitaire va générer , pendant 250 ans une névrose obsessionnelle généralisée, un traumatisme collectif. »</text:p>
      <text:p text:style-name="P2">La science prit le relais de la religion avec le positivisme s'instaurant faiseuse de normes , décidant du bien et du mal. La médecine s'en mêle <text:s/>et la masturbation entre dans le registre des maladies graves qui amènent le malade à un aspect épouvantable <text:s/>une image de déchéance complète. La masturbation n'est plus un péché mais elle devient <text:s/>un vice. Les philosophes eux-mêmes s'en mêlent , Rousseau comme Voltaire sont épouvantés, seul Diderot résiste à cette <text:s/>vague de peur qui submerge l'Europe , à partir du livre d'un charlatan que renforcera un médecin suisse ,le plaisir solitaire devient source de tous les maux qui atteignent l'intelligence comme l'âme et le corps détruisent le couple et la <text:s/>famille.</text:p>
      <text:p text:style-name="P2"><text:tab/>Alors suffit-il d'éviter cela par un acte de volonté ? Non car</text:p>
      <text:p text:style-name="P2">la panique de la spermatorrhée se répand dans toute l'Europe redoute le plus les émissions involontaires de sperme ,la spermatorrhée.</text:p>
      <text:p text:style-name="P2">En même temps se développe une croisade anti-masturbation avec un climat de suspiçion,on surveille les adolescents, <text:s/>laïcs comme religieux les enseignants font la <text:s/>chasse. La lecture des moyens déployés <text:s/>fait peur. De véritables tortures sont préconisées où on se brûle où on se glace, on se martyrise <text:s/>pour p éradiquer la masturbation. </text:p>
      <text:p text:style-name="P2"><text:soft-page-break/><text:tab/>Au début du XX ème siècle Freud desserre un peu l'étau tout au moins pour ce qui concerne les enfants et les adolescents pour lesquels il considère normale la masturbation... mais par contre il la déclare perversion chez l'adulte!</text:p>
      <text:p text:style-name="P2"><text:tab/>La Révolution sexuelle va casser cette condamnation mais le tabou persistera encore dans la 2ème moitié du XX ème siècle. </text:p>
      <text:p text:style-name="P2"/>
      <text:p text:style-name="P2"><text:tab/>Il faut pénétrer, la preuve de la virilité pour un homme en dépend Par contre se faire pénétrer est <text:s/>le plus grand attentat à la <text:s/>virilité qui soit . </text:p>
      <text:p text:style-name="P2">Ce qui se passe en milieu carcéral permet d'éclaircir les choses. Le caîd hétérosexuel qui abuse des plus faibles n'est pas considéré comme homosexuel mais comme un homme viril au contraire qui domine et soumet <text:s/>un autre qui se trouve alors dans la position de femme. Pénétrer ou obtenir une fellation d'un homme,</text:p>
      <text:p text:style-name="P2">« Je te nique » ou « je t'encule » veut dire je te soumets, ça parle du sexe masculin comme d'une arme qui pénètre et démolit.</text:p>
      <text:p text:style-name="P2">L'infamie est donc d'occuper la position de femme, mysogynie et homosexualité sont proches.</text:p>
      <text:p text:style-name="P2"/>
      <text:p text:style-name="P2"><text:tab/>Pourquoi faut-il se démarquer si fort de la femme, peut-être parce que la frontière n'est pas aussi imperméable que ça entre homme et femme ? <text:s/>Chaque homme a une composante féminine, beaucoup d'hommes commencent à en convenir, et c'est ça qu'il faut repousser en stigmatisant si fort l'homosexualité.</text:p>
      <text:p text:style-name="P2">Je cite O.G. «  L'obstination à désigner contre nature des penchants que ladite nature a aussi généreusement distribués sous toutes les latitudes et à toutes les époques signale la volonté de maintenir la préférence homosexuelle verrouillée dans la monstruosité  »</text:p>
      <text:p text:style-name="P2">Il faut dire qu'extérioriser violemment un <text:s/>conflit intérieur permet de le dominer.</text:p>
      <text:p text:style-name="P2">Le terme de contre nature est vraiment surprenant si on considère que l'homosexualité est présente dans toutes les cultures passées et présentes , c'est un caractère <text:s/>d'universalité , de » nature » donc.</text:p>
      <text:p text:style-name="P2"><text:tab/>Nous allons simplement noter qq points intéressants :</text:p>
      <text:list xml:id="list4311972117220355465" text:style-name="L1">
        <text:list-item>
          <text:p text:style-name="P3">Pour l'église l'homosexualité est un péché c'est à dire un acte contre <text:soft-page-break/>Dieu et pas un crime c'est à dire que ce n'est pas un acte contre la société.</text:p>
        </text:list-item>
        <text:list-item>
          <text:p text:style-name="P3">Au Moyen Age le couple homme-homme <text:s/>(Roland et Olivier ,Lancelot et Galehaut …)</text:p>
          <text:p text:style-name="P3"><text:s/>est plus noble que le couple homme-femme.</text:p>
        </text:list-item>
        <text:list-item>
          <text:p text:style-name="P3">La culture grecque louait l'amitié d'homme à homme nécessaire pour se dépasser par amour pour sauver l'autre dans le combat.</text:p>
        </text:list-item>
        <text:list-item>
          <text:p text:style-name="P3">Il y a un certain idéal <text:s/>dans l'image du Christ et ses 12 apôtres. </text:p>
        </text:list-item>
        <text:list-item>
          <text:p text:style-name="P3">XII ème siècle ,tournant homophobe, contre les <text:s/>musulmans accusés de vice innomable.</text:p>
        </text:list-item>
        <text:list-item>
          <text:p text:style-name="P3">Croisade contre les Albigeois qui sont contre la reproduction, ce qui va à l'encontre de l'Eglise . Une conséquence en sera l'institution du mariage comme sacrement assurant la reproduction et prévenant de la luxure. Le couple hétérosexuel accède à la dignité, la femme devient aimable, et l'homosexualité tombe dans le champ pénal,crime social au XIV ème siècle. La poésie chantera l'amour hétérosexuel, ce qui est nouveau. Ceux qui restent attachés à la culture chevaleresque sont qualifiés de sodomites <text:s/>la sodomie comprenant : masturbation, fellation, coïtus interruptus, coït anal . Finalement tous actes ne relevant pas de la procréation.</text:p>
        </text:list-item>
        <text:list-item>
          <text:p text:style-name="P3">L'ordre social se solidifie avec le mariage, la procréation et l'homophobie, à la fin du XIX et première moitié du XXème siècleet </text:p>
          <text:p text:style-name="P3">l'homosexualité inquiète ,elle met en péril la natalité,elle affaiblit la frontière entre les sexes,ne tient pas compte des hiérarchies sociales ,ni des races.</text:p>
        </text:list-item>
        <text:list-item>
          <text:p text:style-name="P3">Pour la médecine <text:s/>il s'agit d'une maladie, perversion quasi dégénérative.</text:p>
        </text:list-item>
        <text:list-item>
          <text:p text:style-name="P3">Le terme homosexualité apparaît</text:p>
          <text:p text:style-name="P3"><text:s/>« L'homosexuel est maintenant une espèce, un troisième sexe, mi-homme, mi-femme. IL ressemble à un homme, mais dit O.G. est un est un troisième sexe mi-homme mi-femme , il ressemble à un homme, mais comme la femme , il est oisif, faible, mou, maniéré, émotif, jaloux, coquet , et, <text:s text:c="2"/>surtout, <text:s/>bavard( d'où le soupçon de <text:s/>traîtrise) : l'exact opposé du soldat,figure paradigmatique de la <text:soft-page-break/>virilité ». </text:p>
        </text:list-item>
      </text:list>
      <text:p text:style-name="P2"/>
      <text:p text:style-name="P2">Pour ce qui est de l'effémination de l'homosexuel c'est un sujet complètement controversé tant il y de groupes homosexuels différents <text:s/>où <text:s/>les attributs de la virilité différent <text:s/>comme ceux de la féminité.</text:p>
      <text:p text:style-name="P2">Dans le sport où l'homosexuel n'a soi-disant pas sa place le trouble sexuel est bien présent. <text:s/>« Comment ne pas sentir la puissante charge érotique qui traverse une mêlée de rugbymen, a fortiori quand ses membres posent nus et provocants dans un calendrier nommé dieux du stade ? »  </text:p>
      <text:p text:style-name="P2"><text:s/><text:tab/><text:tab/>t</text:p>
      <text:p text:style-name="P2"/>
      <text:p text:style-name="P2"/>
      <text:p text:style-name="P2"/>
      <text:p text:style-name="P2"><text:s text:c="3"/></text:p>
      <text:p text:style-name="P2"><text:tab/><text:tab/>Prouver,dresser, entrer , mouiller maintenant</text:p>
      <text:p text:style-name="P2"/>
      <text:p text:style-name="P2"><text:s/><text:tab/>Dans l'Antiquité le sang et le sperme étaient confondus en un mélange qu'on appelait les humeurs, qui concentraient la puissance virile . Le sperme était doué d'un caractère particulier puisqu'en en donnant sa semence à l'éromène <text:s/>l'éraste lui communique la sagesse .</text:p>
      <text:p text:style-name="P2"><text:tab/>L'homme doit contenir son sperme, l'économiser et encore plus après la découverte du spermatozoïde au XVIIème siècle où ce qu'on voyait <text:s/>bouger sous le microscope et qu'on nommait animalcules furent perçus comme des êtres préformés dont <text:s/>la destruction évoquait <text:s/>un infanticide.</text:p>
      <text:p text:style-name="P2"><text:tab/>Le sperme est alors à gérer avec économie, et à d'autres moments il est dispensateur d'énergie,d'audace, <text:s/>de courage, <text:s/>inépuisable et on peut le dépenser sans retenue .</text:p>
      <text:p text:style-name="P2"><text:tab/>Un autre paradoxe concerne la durée du coït il devait être bref <text:s/>ou au contraire prolongé car incluant une attention au plaisir de la femme ,et le coït rapide devient alors synonyme de grossièreté. Le Xxèmesiècle ira dans ce sens et l'homme devra maîtriser</text:p>
      <text:p text:style-name="P2"/>
      <text:p text:style-name="P2">citation 301 302</text:p>
      <text:p text:style-name="P2"/>
      <text:p text:style-name="P2"><text:soft-page-break/><text:s text:c="15"/>Et maintenant la fanfaronnade !!</text:p>
      <text:p text:style-name="P2"/>
      <text:p text:style-name="P2"><text:tab/>Au Moyen Age la taverne lieu d'entre-soi masculin, retentit des exploits sexuels largement commentés, arrosés aussi, d'où cela peut se terminer en bagarre.</text:p>
      <text:p text:style-name="P2"><text:tab/>Les lieux homosexués ne cesseront de se multiplier : salles de garde, lieux de réunions politiques, bordels, où l'on peut raconter ses conquêtes .Il existe une obsession comptable dans le domaine sexuel, <text:s/>« trois femmes avant le déjeuner et une après le dessert  » écrira Flaubert à un ami !</text:p>
      <text:p text:style-name="P2"><text:tab/>La brutalité exprime aussi la puissance sexuelle et des expressions concernant l'acte sexuel sont très évocatrices «  embrocher, labourer, entrer jusqu'à la garde »</text:p>
      <text:p text:style-name="P2">Le cheval aussi peut exprimer la puissance sexuelle , musculeux et rapide, il faut le maîtriser , il aura une grande importance dans l'éducation du garçon, est <text:s/>interdit aux filles en principe.</text:p>
      <text:p text:style-name="P2"><text:tab/>Et puis au XIXème siècle apparait l'automobile, interdite aux femmes pendant longtemps, puissamment érotique , permet des démonstrations de force révélatrices de son image de puissance sexuelle dans l'inconscient collectif. Et puis si on a pas de voiture ,</text:p>
      <text:p text:style-name="P2">on peut toujours dans l'autobus exposer sa virilité, jambes écartées tant elle est conséquente <text:s/>prenant la place de deux.</text:p>
      <text:p text:style-name="P2"/>
      <text:p text:style-name="P2"/>
      <text:p text:style-name="P2"><text:tab/>Nous avons fait le tour de ce qu 'un homme doit faire pour prouver sa virilité ?Et si il la sublimait ?</text:p>
      <text:p text:style-name="P2"/>
      <text:p text:style-name="P2"><text:s text:c="19"/>Pour Platon ,la sublimation des désirs est la supériorité morale. Le véritable sens de l'amour est la quête du divin</text:p>
      <text:p text:style-name="P2">citation p 309</text:p>
      <text:p text:style-name="P2">Avec le platonisme il faut apprendre à dominer ses pulsions, la frugalité sexuelle sera l'apanage de la virilité car alors l'homme sera libéré de ses pulsions et pourra se consacrer aux activités les plus nobles que sont la politique et la guerre .Pour discréditer un homme il suffit de l'accuser d 'avoir une sexualité débridée, un homme viril a une sexualité modérée et <text:soft-page-break/>maîtrisée.</text:p>
      <text:p text:style-name="P2"><text:tab/>Alors comment le Romain peut-il se sortir de deux injonctions contradictoires puisqu'il doit faire la preuve de sa virilité comme nous l'avons vu, et observer une frugalité sexuelle .L'issue sera de préférer les autres parties du corps que celles habituellement vouées à satisfaire le désir . Ce sera la peau considérée comme plus décente et propre, caresses et baisers donc particulièrement agréables aves les jeunes <text:s/>esclaves, <text:s text:c="2"/>le délice suprême étant l'échange du souffle.</text:p>
      <text:p text:style-name="P2"><text:tab/>Ce qui fait l'homme est donc la maîtrise de soi, dont la femme est incapable puisqu'elle est</text:p>
      <text:p text:style-name="P2"><text:s/>irrationnelle et impulsive.</text:p>
      <text:p text:style-name="P2"><text:tab/>La religion au Moyen Age reprendra cet idéal de chasteté . Les clercs <text:s/>qui avaient jusque là eu le droit de se marier et de procréer, en furent privés et leur apparence <text:s/>témoignera <text:s/>de l'austérité qu'ils ont choisie avec la tonsure qui rompt avec la mythologie <text:s/>du poil comme signe de virilité, <text:s/>la soutane noire indique le mépris pour toute coquetterie renoncements pour endosser une autre forme de virilité moins physique qu'intellectuelle et spirituelle, une virilité alternative ,qui questionne ,je cite O.G. , la légitimité du schéma dominant. Qui donc est le plus viril , le plus glorieux, du prêtre ou du guerrier, ? Celui qui qui triomphe au lit et sur le champ de bataille ou celui qui, sans armes, sacrifie sa vie érotique pour le salut de l'humanité </text:p>
      <text:p text:style-name="P2"><text:tab/>Si cette question demeure indécidable, c'est qu'elle est révélatrice des interrogations, des incertitudes, et des doutes qui, depuis ses origines traversent le modèle viril,sans cesse menacé de fragmentation par l'émergence de contre-modèles. </text:p>
      <text:p text:style-name="P2">§§§§§§§ <text:s text:c="3"/>Aménager toute la page312Mettre au début de <text:s/>« decontuction du monde <text:s/>viril ?????</text:p>
      <text:p text:style-name="P2"><text:tab/>ou faire un paragraphe « deconstruction, reconstruction,aménagements <text:s/>avec la p.312 et</text:p>
      <text:p text:style-name="P2">le » spectre de dévirilisation »</text:p>
      <text:p text:style-name="P2"/>
      <text:p text:style-name="P2"><text:tab/> LA DECONSTRUCTION DU MONDE VIRIL</text:p>
      <text:p text:style-name="P2">Les crises dedévirilisation vont se succéder</text:p>
      <text:p text:style-name="P2"><text:s text:c="28"/>Le spectre de la dévirilisation</text:p>
      <text:p text:style-name="P2"><text:soft-page-break/>Pour les tenants du courant masculiniste actuel, <text:s/>les hommes ne sont plus des hommes. Rien de nouveau ,c'est le deuil sans fin de la masculinité.</text:p>
      <text:p text:style-name="P2"/>
      <text:p text:style-name="P2">Dans l'antiquité au Vème siècle Aristophane sent venir l'éffeminisation qui menace le modèle viril de son époque et dénonce les jeunes gens qui prennent une «  voix roucoulante »,vivent « emmitouflés dans des paletots » qui sont menacés « de verge pendante et de fesse chétive » <text:s/>il leur conseille d'aller au gymnase pour avoir « la fesse dodue et la verge menue »</text:p>
      <text:p text:style-name="P2">A la Renaissance se produit une crise de la virilité où apparaît l'humaniste, nouvel idéal masculin , qui évacue <text:s/>le chevalier médiéval , substituant courtoisie, délicatesse et élégance en place de la fureur guerrière. Au lieu de sabrer on apprend à embrocher. L'habileté supplante le courage  les <text:s/>masculinistes veillent «.Ils dansent et sautillent » disent ils, le spectre de la dévirilisation se profile.</text:p>
      <text:p text:style-name="P2">Un nouveau modèle amoureux apparaît, galanterie et courtoisie poësie lyrique.Il faut respecter mais surtout aimer les femmes,. nouveauté absolue : l'amour à l'italienne a remplacé l'amour à la gauloise O.G. écrit  :« A mesure que se fissure l'idéal viril, apparaît un nouveau modèle féminin : celui d'une femme dotée d'un droit à la dignité, au savoir,et à l'émancipation, libre de ses choix amoureux, y compris celui de refuser le mariage ou les injonctions morales et politiques. »</text:p>
      <text:p text:style-name="P2">Dans la société cartésienne le critère de la virilité se <text:s/>déplace, <text:s/>le portrait de l'honnête homme se dessine , c'est un individu rationnel mesuré, , modeste, délicat, des valeurs qui viennent adoucir la vie en société . L'idéal viril se fissure une femme y apparaît qui réclame le droit au savoir et au théatre les héroïnes de Corneille se battent pour leur honneur.</text:p>
      <text:p text:style-name="P2">A l'âge classique on adore les histoires de changements d'identité sexuelle ,les travestissements. Louis XIV est représenté en lion mais porte perruque, dentelles et <text:s/>talons hauts.</text:p>
      <text:p text:style-name="P2">Apollon est préféré à Hercule, au cheval du guerrier on ajoute des chorégraphies équestres. C'est la folie des bals masqués, on ne craint pas le brouillage de identités sexuelles. Puis apparaissent les pamphlétaires <text:s/>de la Révolution qui moquent toute cette société et opposent «  à cette image du courtisan, accusé d'impuissance, la figure du fouteur herculéen <text:soft-page-break/>tout occupé à la régénération foutative car foutre est l'action la plus délicieuse des actions de l'homme : elle donne l'être au développement de la morale, de la société, et de la politique. »</text:p>
      <text:p text:style-name="P2">Liberté, égalité, fraternité sont des valeurs mâles, les femmes sont renvoyées à leurs fourneaux, par les Jacobins. La déclaration des Droits de l'homme est un universel masculin «  Les hommes naissent libres et égaux en droits » mais les femmes sont toujours exclues des Droits. Le mot Hommes désigne le sexe masculin <text:s/>et Olympe de Gouges <text:s/>qui avait rédigé une Déclaration des Droits de la femme et de la Citoyenne est décapitée en place publique pour son ralliement aux Girondins , la Révolution a restauré le virilité triomphante ...qui n 'en est pas moins menacée car, <text:s/>je cite O.G «  D'autres périls vont, à leur tour, <text:s/>aboutir à des épisodes critiques : la fin du XIXème siècle, les années 1920,les années 60-70 et enfin la post-modernité actuelle, constituent des périodes de vacillement et de déstabilisation des repères virils. »</text:p>
      <text:p text:style-name="P2">O.G. </text:p>
      <text:p text:style-name="P2"><text:tab/></text:p>
      <text:p text:style-name="P2"><text:tab/></text:p>
      <text:p text:style-name="P2"/>
      <text:p text:style-name="P2"><text:s text:c="29"/>Métamorphoses de la paternité</text:p>
      <text:p text:style-name="P2"/>
      <text:p text:style-name="P2"><text:tab/>Le discours actuel chez les masculinistes <text:s/>est de reprocher aux femmes de les avoir privés de paternité.</text:p>
      <text:p text:style-name="P2"><text:s/>Pourtant il ne faut pas oublier que ce sont quand même les hommes qui ont ébranlé le patriarcat <text:s/>à la Révolution. Balzac écrivait « en coupant la tête de Louis XVI <text:s/>la République a coupé la tête à tous les pères de famille »</text:p>
      <text:p text:style-name="P2">Dieu dans le ciel , le Roi sur la terre et le père de famille avaient un droit naturel à exercer le pouvoir. Avec la Révolution , on passe d'une société des pères à une société des pairs et les fils sont libérés .. Mais le code Civil en 1804 redonne les pleins pouvoirs au père <text:s/>et ce n'est qu'au XXème siècle que les prérogatives paternelles vont s'éroder, la femme conquiert des droits civiques, l'autorité paternelle devient conjointe sur les enfants et les enfants sont pourvus de droits les protégeant , <text:s/>les femmes <text:s/>prennent le contrôle de la reproduction , le patronyme est remplacé par <text:soft-page-break/>le nom de famille.</text:p>
      <text:p text:style-name="P2"><text:tab/>Des groupes de défense des droits des pères se constituent mais ils sont portés par des militants sexistes qui les décrédibilisent <text:s/>en parlant de «  la tyrannie des vulvocrates «  «  qui commet le « génocide des pères »</text:p>
      <text:p text:style-name="P2"><text:tab/>Les masculinistes <text:s/>déplorent que les garçons <text:s/>vivent au milieu de femmes à la maison comme à l'école, l'ordre symbolique <text:s/>structuré par la fonction paternelle <text:s/>faisant défaut disent-ils , le garçon , angoissé quant à sa virilité va décrocher de l'école et se tourner vers la délinquance ou le radicalisme religieux.</text:p>
      <text:p text:style-name="P2">Il faudrait , écrit O.G., <text:s/>refonder la paternité <text:s/>«  L'image archétype du père de famille naturellement inapte au maternage que la morale bourgeoise du XIX ème siècle a présentée comme universelle, n'est pas un invariant anthropologique. Au delà de la paternité statutaire, il y eut souvent aussi une paternité incarnée, heureuse et pleinement assumée : le pater familias <text:s text:c="2"/>pouvait <text:s/>lui aussi, être un papa.</text:p>
      <text:p text:style-name="P2"><text:s/>«  Ces remarques conduisent à une immense question  dit O.G., <text:s/>les hommes sont-ils tout aussi capables que les femmes <text:s/>de s'occuper d'enfants en bas âge ? La paternité vaut-elle la maternité ?  Répondre par l'affirmative à cette question ( ce que fait E. Badinter ) implique une révision complète des schémas de pensée traditionnels <text:s/>(....) selon elle le père serait apte à développer une relation symbolique avec l'enfant, à condition de mettre en sommeil sa masculinité traditionnelle et de mobiliser toute sa féminité première , autrement dit de jouer de sa bisexualité. Selon E. Badinter le maternage n'a pas de sexe »... » Il n'est pas question ici de nier la différence des sexes, ni l'incidence du genre du parent sur ce qu'il transmet à son enfant, mais de déconstruire les a priori archétypiques sur lesquels s'est fondée la distribution réductrice et très contestable , des rôles parentaux ».</text:p>
      <text:p text:style-name="P2"/>
      <text:p text:style-name="P2"><text:s text:c="32"/></text:p>
      <text:p text:style-name="P2"><text:s text:c="21"/>LA <text:s/>REVOLUTION FEMINISTE ET L'ANTIFEMINISME</text:p>
      <text:p text:style-name="P2">Quelques voix masculines après la Renaissance se sont élevées <text:s/>Poulain de la Barre qui intitule son plaidoyer « de l'égalité de l'homme et de la femme » <text:s/>Montesquieu , Diderot , Condorcet qui réclame carrément l'égalité des droits civiques et politiques. Mais l'antiféminisme reste <text:soft-page-break/>largement <text:s/>majoritaire.</text:p>
      <text:p text:style-name="P2">Après la revolution, rien ne change pour les femmes. Mais dans les deux siècles suivants la plus <text:s/>grande mutation anthropologique de l'histoire humaine se produira. En qq décennies <text:s/>les femmes envahiront tous les domaines dont elles étaient exclues.</text:p>
      <text:p text:style-name="P2">«  L'ordre symbolique multiséculaire de notre civilisation, longtemps fortement sexué....sphère privée du féminin/ sphère publique du masculin) va, décennie après décennie, se désexuer, autrement dit, se scinder en deux, ou encore s'unifier. Mais jusqu'où est-elle désirable ? La question divise les féministes elles-mêmes. »</text:p>
      <text:p text:style-name="P2"/>
      <text:p text:style-name="P2"><text:tab/><text:tab/><text:tab/>Le premier féminisme et la conquête du logos</text:p>
      <text:p text:style-name="P2"/>
      <text:p text:style-name="P2">Le logos ( la raison, le verbe,l'ordre,la liberté ), c était masculin. La femme, objet de désir et de pensée, n'était pas un sujet pensant et désirant. <text:s text:c="3"/>Le mépris à l'égard des capacités intellectuelles des femmes est frappant même à l'âge des Lumières. Témoin cette réflexion de Kant « Pour ce qui est des <text:s/>femmes instruites écrit-il, elles usent des livres à peu près comme de leur montre : elles la portent pour qu'on voit qu'elles <text:s/>en ont une ; peu importe qu'à l'ordinaire elle soit arrêtée ou ne soit pas réglée au soleil  »  <text:s/>La femme, aliénée au sensible, <text:s/>ressent, <text:s/>l'homme connecté à l'intelligible, pense . Elle est gouvernée par ses émotions, il gouverne ses idées. </text:p>
      <text:p text:style-name="P2">Des siècles plus tard <text:s/>pourtant les choses ont peu changé, le thème de la bêtise ontologique de la race féminine comparable à celle de la race nègre devient obsessionnel.</text:p>
      <text:p text:style-name="P2">A la fin du XIXème siècle pourtant <text:s/>des femmes se battaient pour étudier . Lors de la première guerre mondiale <text:s/>elles ont remplacé les hommes mobilisés dans les campagnes comme à la ville, cependant l'anti féminisme ne fait que croître aux premières décennies du X ème <text:s/>siècle. On parle de la « nouvelle Eve », capable de quitter son mari par désir d'autonomie, on dit que si elle travaille au dehors, elle se virilise et , si on lui octroie le droit de vote elle ne suivra pas l'avis de son mari <text:s/>car elle est pauvre d'esprit et déraisonne .Le roman « la garçonne » <text:s/>incarne la femme nouvelle ,cheveux courts, non corsetée , scandaleuse.</text:p>
      <text:p text:style-name="P2">.Mais les choses ont changé les femmes continuent d'avancer, elles <text:soft-page-break/>étudient, <text:s/>aussi elles deviennent médecins, avocates, journalistes , <text:s/>les critiques demeurent toujours les mêmes,mais après la deuxième guerre mondiale elles sont entrées dans la vie économique, intellectuelle et politique. La sphère publique du logos s'est désexuée.</text:p>
      <text:p text:style-name="P2"/>
      <text:p text:style-name="P2"><text:tab/><text:tab/><text:tab/>Le 2éme féminisme,politisation de l'eros,années 1960-70</text:p>
      <text:p text:style-name="P2"/>
      <text:p text:style-name="P2">Les femmes ont fait reconnaître leurs droits civils et politiques, reconnaître leurs capacités intellectuelles <text:s/>mais réclamer le droit à la liberté sexuelle est autre chose,car les femmes ont depuis toujours interiorisé l'idée d'une sexualité féminine subordonnée au désir masculin.. quelques voix féminines se sont fait entendre sur ces thèmes mais sans suite .</text:p>
      <text:p text:style-name="P2">S. de Beauvoir publie le deuxième sexe en 1949 ,elle stigmatise l'ordre matrimonial et le destin maternel de la femme, traite de l'homosexualité comme d'un choix, revendique le droit au plaisir féminin. Le choc est terrible pour les hommes. Où est l'épouse <text:s/>douce pudique et fidèle ?</text:p>
      <text:p text:style-name="P2">Elles parlent de clitoris «  organe spécifique de la sexualité chez la femme » et d'orgasme</text:p>
      <text:p text:style-name="P2"><text:s/>reprochent aux hommes leur égoïsme érotique ,leur peu de préoccupation de l'orgasme de la femme, leur méconnaissance du corps féminin.</text:p>
      <text:p text:style-name="P2">Il faut comprendre que le choc est rude pour les hommes, leur manière de répondre le sera aussi : les femmes sont accusées de vouloir se venger , de haïr l'homme ,de vouloir le déviriliser , l'émasculer «  parce qu'elles en ont pas   ». «  Vous les féministes <text:s/>vous êtes moches,vous êtes <text:s/>des mal baisées,des pas baisables ». C'est « le culte de la vulve » , l'apologie de la connerie » etc <text:s/>la blessure narcissique est importante et se manifeste comme elle peut.</text:p>
      <text:p text:style-name="P2">A partir des années 70 le féministe qui était anti patriarcal devient aussi anti capitaliste <text:s/>et matérialiste en référence à la lutte des classes, car il y a une ressemblance entre la lutte des prolétaires contre l'exploitation capitaliste et la lutte des femmes contre l'oppression par le patriarcat.</text:p>
      <text:p text:style-name="P2">Le M.L.F. en naîtra, affirmant que « le privé est politique «  autrement dit que le foyer est le lieu d'une exploitation spécifique exercée par la classe <text:soft-page-break/>des hommes dominants sur celle des femmes dominées <text:s/>. Le M.L.F. affirme que tout ce qui a trait au corps est politique.</text:p>
      <text:p text:style-name="P2">Andrea Dworkin <text:s/>écrit «  rien n'est plus politique pour une féministe que la baise, rien n'est moins un acte d'amour et plus un acte de propriété , de violation, rien n'est moins un instrument d'extase et plus un instrumentd'oppression que le pénis ; rien n'est moins une expression d'amour et plus uneexpression de domination et de contrôle qu'une relation hétérosexuelle conventionnelle. …</text:p>
      <text:p text:style-name="P2">C'est pourquoi les femmes sont invitées à leur tour , à emprunter ces mêmes valeurs phalliques pourse battre contre la violence conjugale, le harcellement, voire l'insulte,et les constituer <text:s/>comme problèmes sociaux , voire comme crimes. »</text:p>
      <text:p text:style-name="P2">De là des pratiques sexistes considérées comme ordinaires sont pénalement devenues répréhensibles,la lutte <text:s/>anti-sexisteest devenue politique. Les stereotypes de genre sont condamn és.</text:p>
      <text:p text:style-name="P2">A partir de là le sexisme est déclaré hors la loi , la lutte anti-sexiste est désormais politique<text:line-break/> <text:tab/>Je cite O.G. «  Mais si ce combat juridique était indispensable,nécessaire et urgent, la rhétorique répressive qui l'a accompagné me semble avoir un effet pervers, du point de vue même de ce qui est ici le nôtre : celui de l'eros. Car il se pourrait que l'acharnement anti-sexiste soit difficilement compatible avec l'ambition initiale de la révolution sexuelle: jouir sans entraves.</text:p>
      <text:p text:style-name="P2">La culpabilisation systématique des hommes, la victimisation non moins systématique des femmes,la police des mots,l'extension continue du champ du harcèlement sexuel ( qui place la séduction entre les mains du juge) le déchaînement contre la pornographie,et la prostitution génèrent une forme nouvelle de puritanisme bien peu excitant. Le féminisme entendait libérer la sexualité féminine, voilà qu'il réprime la sexualité masculine. Il luttait contre l'essentialisation de la femme en femme-objet, voilà qu'il essentialise l'homme en l'enfermant dans un rôle de prédateur.</text:p>
      <text:p text:style-name="P2">L'anti sexisme devient anti-érotique. » L'homme est démonisé et la <text:s/>femme appauvrie.</text:p>
      <text:p text:style-name="P2">« Dès qu'on rapporte la sexualité à une finalité - sociale, politique, ou morale – on la prive du caractère transgressif qui constitue le fond de <text:soft-page-break/>l'érotisme. »</text:p>
      <text:p text:style-name="P2">Ceci provoque des divergences du mouvement féministes, conduisant certaines à un retour au conformatisme où certains hommes les rejoignent,...retour <text:s/>en arrière.</text:p>
      <text:p text:style-name="P2"/>
      <text:p text:style-name="P2"><text:s text:c="25"/>3Ème vague <text:s text:c="2"/>Les postfeminismes</text:p>
      <text:p text:style-name="P2"/>
      <text:p text:style-name="P2">Il ne s'agit plus de l'égalité hommes/femmes <text:s/>mais de l'abolition de ces catégories. Le combat sera contre l'héterosexisme. </text:p>
      <text:p text:style-name="P2">On est jusqu'à présent dans un monde binaire où il y a une revendication des Droits pour la femme blanche et héterosexuelle, il y a 2 sexes homme, femme qui s'opposent il y a 2 <text:s/>camps:dominants / dominés ,le monde binaire est toujours là.</text:p>
      <text:p text:style-name="P2">A la fin du XX ème siècle surgissent 2 nouvelles thématiques féministes celles du genre et celle de l'identité sexuelle.</text:p>
      <text:p text:style-name="P2">En 1930 Margaret Mead publie « mœurs et sexualité en Océanie »</text:p>
      <text:p text:style-name="P2"><text:s/>En Océanie, elle découvre des sociétés primitives où hommes et femmes sont très doux, une autre société <text:s/>où hommes et femmes sont agressifs , et une société où les hommes sont fragiles et émotifs et les femmes rationnelles et dominantes .</text:p>
      <text:p text:style-name="P2">M.Mead conclut : « si des attitudes que nous attribuons à tel sexe peuvent ailleurs attribuées à l'autre sexe,nous n'avons plus aucune raison de croire qu'elles soient irrévocablement déterminées par le sexe de l'individu. » «  on ne trouve aucune culture qui ait <text:s text:c="2"/>expressément proclamé une absence <text:s/>de différences entre l'homme et la femme . La dichotomie se retrouve invariablement dans chaque société » Alors <text:s/>tout est dans le culturel <text:s text:c="2"/>.Quid de la nature alors ? <text:s/>M.Mead n'abolit pas la dualité des sexes,ne déconstruit pas le concept de nature.</text:p>
      <text:p text:style-name="P2">En 1972 Ann Oakley, sociologue britannique, <text:s/>distingue un invariant biologique : le sexe et un construit évolutif : le genre.</text:p>
      <text:p text:style-name="P2">En 1990 Judith Butler publie <text:s/>aux Etats Unis «  Trouble dans le genre  » qui n'est pas une théorie du genre mais des études <text:s/>de genre, il s'agit de la théorie Queer ( mot anglais qui signifie <text:s/>bizarre ) qui consiste à étudier le genre à partir de ses marges .</text:p>
      <text:p text:style-name="P2">Quels individus se trouvent dans lesdites marges ? <text:s/>Les gens qui ne <text:soft-page-break/>correspondent pas anatomiquement au schéma qui fait que l'on est un homme ou une femme ( par exemple une personne qui a un vagin , un utérus mais pas de poitrine et pas de règles ou toutes autres combinaisons <text:s/>)</text:p>
      <text:p text:style-name="P2">Ces personnes subissent souvent des interventions après leur naissance parents et chirurgiens s'employant à rectifier à « rectifier leur sexe » dans leur <text:s text:c="2"/>enfance ,ce qui constitue une violence définitive,. Ces personnes sont appelées intersexuées différents des trangenres ou transexuels qui désignent ceux qui ont une dysphorie de genre (différence entre le genre assigné et le genre ressenti )</text:p>
      <text:p text:style-name="P2">Pour ce qui concerne le genre, il est attribué aux alentours de la vingtième semaine de vie lorsque <text:s/>l'échographie permet de dire quel est le sexe biologique. Après....c'est dit : on fait la femme ou on fait l'homme ,car comme dit l 'auteure, «  la féminité ou la virilité sont des copies sans originaux ». Je suis une femme ? O.K je vais faire la femme copier, imiter, mais rien n'est inscrit en moi qui serait « le féminin ». Je vais jouer une représentartion de féminité , car la féminité n'existe pas.</text:p>
      <text:p text:style-name="P2">Le quatrième sexe c'est le genre et à partir de là l'enfant va intégrer la filière d'éducation en garçon ou en fille éducation selon son genre son quatrième sexe.</text:p>
      <text:p text:style-name="P2">O.G. cite Michel Foucault «  La notion de <text:s/>sexe a permis de <text:s/>regrouper selon une unité artificielle des éléments <text:s/>anatomiques, des <text:s/>fonctions biologiques des conduites , des sensations, des plaisirs...le sexe a donc pu fonctionner comme signifiant unique et signifié universel. »</text:p>
      <text:p text:style-name="P2"><text:s/>Il existe un 5ème sexe c'est le sexe psychologique qui sera ou non en accord avec le <text:s/>quatrième sexe . Si les deux concordent ça va , s'il y a di scordance <text:s/>il y aura une souffrance psychologique , <text:s/>variable selon <text:s/>la tolérance du milieu <text:s/>familial et social. </text:p>
      <text:p text:style-name="P2"/>
      <text:p text:style-name="P2">Que propose le post féminisme ?</text:p>
      <text:p text:style-name="P2">Nous vivons dans un monde binaire <text:s/>où sexe masculin et sexe féminin sont rigoureusement définis depuis toujours semble-t-il ? Faux ! Il en est ainsi depuis le XVIII ème siècle seulement. Nous avions survolé l'Antiquité et vu que , pour Aristote la femme était un mâle mutilé, <text:s/>que la femme n'était qu'un contenant et que le papa dépose la petite graine dans le <text:soft-page-break/>contenant à savoir le ventre de maman . Un seul sexe avec une hiérarchie Homme Femme <text:s/>nette.</text:p>
      <text:p text:style-name="P2">Ce qui va changer à partir du XVIIIè siècle <text:s/>c'est moins la hiérarchie Homme <text:s/>Femme dont il s'agit qu'une différence radicale Homme Femme qui <text:s/>s'exprime : le sexe biologique est fondateur et le genre en est l'expression , ce qui crée ensuite une barrière infranchissable et permet de mettre la femme et ses incapacités innombrables <text:s/>définitivement derrière cette barrière avec ses interdits que ce soit de jouir de son corps ou d'exercer un métier . </text:p>
      <text:p text:style-name="P2">Pour la Théorie Queer, il y a un continuum entre le corps de l'homme et celui de la <text:s/>femme, un passage est possible d'un sexe à l'autre <text:s/>chacun peut trouver sa place <text:s/>avec le corps <text:s/>que la nature lui a donné , sans médicalisation nécessaire ni chirurgie du sexe,. En France une loi de2016 autorise le changement de sexe . On est passé «  d'un système où le sexe prévaut sur le genre à un système où le genre prévaut sur le sexe.</text:p>
      <text:p text:style-name="P2">Dans certains pays on <text:s/>reconnaît un troisième genre ou genre neutre qui est celui de l'enfant en attendant qu'il soit en mesure de choisir de quel sexe il veut être.</text:p>
      <text:p text:style-name="P2">J. Butler écrit «  on peut être mâle au niveau biologique , être genré comme une femme, et avoir un désir homosexuel hétérosexuel, bisexuel, ou asexuel. » </text:p>
      <text:p text:style-name="P2">L'individu post -moderne peut s'autoconstruire, <text:s text:c="2"/>ne s'engager <text:s/>que de façon ponctuelle et réversible, préservant son autonomie,</text:p>
      <text:p text:style-name="P2">car un homme peut être une femme et une femme un homme <text:s/>(ces deux catégories ne signifiant rien) ou bien on peut rester <text:s text:c="2"/>dans la totaulogie « un homme est un homme et une femme est une femme parce que cela a toujours été .</text:p>
      <text:p text:style-name="P2">C'est le système de pensée hétérosexuel qui donne un sens à l'idée de femme. Monique Wittig, théoricienne du <text:s/>féminisme radical français, dit « femme est un terme vide de contenu ; il n'y a pas d'être femme , de même qu'il n'y a pas d'homme en substance il n'y a que des dites-femmes et des dits -hommes »</text:p>
      <text:p text:style-name="P2">L'hétérosexualité <text:s/>sur laquelle repose la société est elle menacée ?</text:p>
      <text:p text:style-name="P2"/>
      <text:p text:style-name="P2">Intersectionalité. Dans les années 70 <text:s/>les études post coloniales font <text:s/><text:soft-page-break/>apparaître des configurations de la domination qui sont différentes de l'oppression de genre.</text:p>
      <text:p text:style-name="P2">Angela Davis et le Black feminism portent la parole de la femme noire qui <text:s/>est différente de la domination dont parlent jusque là les féministes : le mouvement anti raciste qui est porté par les hommes et elles en sont exclues. Le mouvement féministe occidental est porté par des femmes blanches, de classe moyenne dont les préoccupations sont différentes:tandis que les unes luttent pour le droit à l'I.V.G, la femme noire lutte contre la stérilisation forcé .</text:p>
      <text:p text:style-name="P2">La race, la classe, le sexe, chacunde ces concepts impose un certain mode de domination d'où des intersections et le terme d'intersectionnalité .</text:p>
      <text:p text:style-name="P2"><text:s/>Le terme de « sororité » ou d'  oppression commune  ne tient plus . O.G. dit « Les stéréotypes racistes se superposent aux clichés racistes pour enfermer la femme de couleur dans une position d'infériorité bien pire que celle de la femme blanche , c'est en quelque sorte la double peine ».</text:p>
      <text:p text:style-name="P2">Et les hommes dans cette approche intersectionnelle ?</text:p>
      <text:p text:style-name="P2">Où se situe pour eux la virilité ? L'endurance, la force physique ? Mais dans la société américaine esclavagiste et post -esclavagiste, il y a une relative indifférenciation des rôles pour l'homme qui <text:s/>est aussi employé à des tâches <text:s/>féminines, <text:s/>la femme travaille comme une bête de somme , les deux subissent le même fouet. Leur ennemi est l'homme blanc-colon-impérialiste-phallocrate ?</text:p>
      <text:p text:style-name="P2"><text:s/>Oui mais cet homme est lui -même pris dans le piège de la virilité</text:p>
      <text:p text:style-name="P2">même si c'est lui qui l'a forgé, <text:s/>car le monde viriarcal s'est effondré.</text:p>
      <text:p text:style-name="P2"/>
      <text:p text:style-name="P2"><text:s text:c="22"/>Crise de la virilité ou crise de civilisation ?</text:p>
      <text:p text:style-name="P2"/>
      <text:p text:style-name="P2">L'éclipse des <text:s/>certitudes</text:p>
      <text:p text:style-name="P2">Freud dans l'introduction à la psychanalyse ,identifie les trois « blessures narcissiques » que la science <text:s/>avait infligées à l'orgueil humain.</text:p>
      <text:p text:style-name="P2">L'homme se croyait au centre de l'univers, Galilée et Copernic démentent !</text:p>
      <text:p text:style-name="P2">L'évolution des espèces, « réduit à rien dit Freud, les prétentions de l'homme à une place privilégiée dans l'ordre de la création »<text:line-break/>Et enfin la découverte par Freud lui-même de l'inconscient</text:p>
      <text:p text:style-name="P2"><text:soft-page-break/>Pourtant tout allait bien depuis lele cogitoet le sujet capable de se voir « maitre et possesseur de la nature » avec la science puis la technique <text:s/>allaient conduire au bonheur.</text:p>
      <text:p text:style-name="P2">Au début du Xxème siècle c'est la science elle-même qui découvre que l'incertain est derrière la connaissance. Le rêve de paix des philosophes s'effondre à la suite.</text:p>
      <text:p text:style-name="P2">A la suite de cette crise de la raison ,l'après-guerre <text:s/>de 14-18 plonge la France dans l'idée <text:s/>de la décadence <text:s/>de la Nation  et je cite O.G. « la Démocratie » ou <text:s/>« médiocratie »est le régime de la déliquescence et de l'émasculation ». «  L'angoisse de la décadence de la nation et de la race va alors se fixer sur le corps des hommes devenu ignoble d'après Drieu de la Rochelle qui dit ne plus pouvoir se promener dans les rues sans être exposé à « ces petites cuisses » , «  ces faces veules, » à « ces eunuques qui <text:s/>étalent leur débraillé physique ey moral » et qui lui donnent une « impression atroce d'avachissement total, irrémédiable »</text:p>
      <text:p text:style-name="P2">D'où le regard tourné vers le jeune fasciste, modèle de la virilité qui «  chante, qui travaille, qui marche qui rêve cet êtrejoyeux »</text:p>
      <text:p text:style-name="P2">qui rêve «de guerre  et de vengeance, seuls remèdes à la crise qui gangrène la nation .</text:p>
      <text:p text:style-name="P2">La suite...et la barbarie «  vingt-cinq siècles de philosophie et presque autant de judéo-christianisme pour en arriver là »dit l'auteur.</text:p>
      <text:h text:style-name="P4" text:outline-level="5">§§§§§§§§§ </text:h>
      <text:p text:style-name="P2">P 395</text:p>
      <text:p text:style-name="P2"/>
      <text:p text:style-name="P2"/>
      <text:p text:style-name="P2"/>
      <text:p text:style-name="P2"/>
      <text:p text:style-name="P2"/>
      <text:p text:style-name="P2"/>
      <text:p text:style-name="P2"/>
      <text:p text:style-name="P2"><text:s/></text:p>
      <text:p text:style-name="P2"/>
      <text:p text:style-name="P2"/>
      <text:p text:style-name="P2"/>
      <text:p text:style-name="P2"><text:soft-page-break/></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18pt" style:font-size-asian="18pt" style:font-size-complex="1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2</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e PEJOUX</meta:initial-creator>
    <meta:creation-date>2019-02-21T11:13:38.78</meta:creation-date>
    <dc:date>2019-04-04T17:16:11.75</dc:date>
    <dc:creator>Martine PEJOUX</dc:creator>
    <meta:editing-duration>P19DT7H3M45S</meta:editing-duration>
    <meta:editing-cycles>43</meta:editing-cycles>
    <meta:generator>OpenOffice/4.1.2$Win32 OpenOffice.org_project/412m3$Build-9782</meta:generator>
    <meta:printed-by>Martine PEJOUX</meta:printed-by>
    <meta:print-date>2019-04-04T15:41:03.64</meta:print-date>
    <meta:document-statistic meta:table-count="0" meta:image-count="0" meta:object-count="0" meta:page-count="32" meta:paragraph-count="278" meta:word-count="10549" meta:character-count="64155"/>
  </office:meta>
</office:document-meta>
</file>